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5" style:family="table">
      <style:table-properties style:width="6.6645in" fo:margin-left="-0.3555in" table:align="left"/>
    </style:style>
    <style:style style:name="TableRow10" style:family="table-row">
      <style:table-row-properties style:min-row-height="0.5215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3743in" fo:margin-right="-0.232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2048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6.6826in" fo:margin-left="-0.3in" table:align="left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58" style:family="table-row">
      <style:table-row-properties style:min-row-height="0.6395in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395in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0.6395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97" style:family="table-row">
      <style:table-row-properties style:min-row-height="0.6395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3" style:family="table-row">
      <style:table-row-properties style:min-row-height="0.6395in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6" style:family="table-row">
      <style:table-row-properties style:min-row-height="0.6395in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9" style:family="table-row">
      <style:table-row-properties style:min-row-height="0.6395in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2" style:family="table-row">
      <style:table-row-properties style:min-row-height="0.6395in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777in"/>
      <style:text-properties style:font-name-asian="標楷體" fo:background-color="#FFFFFF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.2777in"/>
      <style:text-properties style:font-name-asian="標楷體"/>
    </style:style>
    <style:style style:name="P178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79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</style:style>
    <style:style style:name="T18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>114學年度第<text:s/>2<text:s/>學期調課申請表</text:p>
      <text:p text:style-name="P3"/>
      <text:p text:style-name="P4">※自行調課時填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老師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※</text:span><text:span text:style-name="T21">課程異動內容</text:span><text:span text:style-name="T22">(</text:span><text:span text:style-name="T23">請述明班級、科目名稱及教師姓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申請調課教師與同意異動教師簽名：</text:span><text:span text:style-name="T167"><text:s text:c="12"/></text:span><text:span text:style-name="T168"><text:s/></text:span><text:span text:style-name="T169">、</text:span><text:span text:style-name="T170"><text:s/></text:span><text:span text:style-name="T171"><text:s text:c="12"/></text:span><text:span text:style-name="T172"><text:s/></text:span><text:span text:style-name="T173">、</text:span><text:span text:style-name="T174"><text:s/></text:span><text:span text:style-name="T175"><text:s text:c="11"/></text:span><text:span text:style-name="T176">。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※說明：1.請直接於課程異動內容中填寫原課務與異動後情形。</text:p>
      <text:p text:style-name="P179"><text:s text:c="16"/>2.若為多角異動，所有老師皆須簽名。</text:p>
      <text:p text:style-name="P180"><text:s text:c="12"/>3.本學期課程異動申請，請於即日起至1月19日(星期一)中午12時止交至教學組，逾時不候，感謝協助。</text:p>
      <text:p text:style-name="P181"><text:span text:style-name="T18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user</dc:creator>
    <meta:creation-date>2026-01-13T06:51:00Z</meta:creation-date>
    <dc:date>2026-01-13T06:51:00Z</dc:date>
    <meta:print-date>2025-08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