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8743in" style:use-optimal-column-width="false"/>
    </style:style>
    <style:style style:name="Table12" style:family="table">
      <style:table-properties style:width="7.4819in" fo:margin-left="0in" table:align="center"/>
    </style:style>
    <style:style style:name="TableRow20" style:family="table-row">
      <style:table-row-properties style:min-row-height="0.7958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37" style:parent-style-name="內文Web" style:family="paragraph">
      <style:paragraph-properties style:snap-to-layout-grid="false" fo:text-align="center" fo:margin-top="0in" fo:margin-bottom="0in" fo:line-height="0.1944in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 style:min-row-height="0.67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Web" style:family="paragraph">
      <style:paragraph-properties style:snap-to-layout-grid="false" fo:margin-top="0in" fo:margin-bottom="0in" fo:line-height="0.2361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7" style:family="table-row">
      <style:table-row-properties style:min-row-height="0.67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9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90" style:family="table-row">
      <style:table-row-properties style:min-row-height="0.67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master-page-name="MP1" style:family="paragraph">
      <style:paragraph-properties fo:break-before="page" style:snap-to-layout-grid="false" fo:line-height="0.2916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26" style:family="table-column">
      <style:table-column-properties style:column-width="0.9812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8743in" style:use-optimal-column-width="false"/>
    </style:style>
    <style:style style:name="Table125" style:family="table">
      <style:table-properties style:width="7.4819in" fo:margin-left="0in" table:align="center"/>
    </style:style>
    <style:style style:name="TableRow133" style:family="table-row">
      <style:table-row-properties style:min-row-height="0.795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top="0in" fo:margin-bottom="0in"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 fo:margin-top="0in" fo:margin-bottom="0in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center" fo:margin-top="0in" fo:margin-bottom="0in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50" style:parent-style-name="內文Web" style:family="paragraph">
      <style:paragraph-properties style:snap-to-layout-grid="false" fo:text-align="center" fo:margin-top="0in" fo:margin-bottom="0in" fo:line-height="0.1944in"/>
    </style:style>
    <style:style style:name="T151" style:parent-style-name="預設段落字型" style:family="text">
      <style:text-properties style:font-name="標楷體" style:font-name-asian="標楷體" style:font-name-complex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text-align="center" fo:margin-top="0in" fo:margin-bottom="0in" fo:line-height="0.1944in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67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7" style:parent-style-name="內文Web" style:family="paragraph">
      <style:paragraph-properties style:snap-to-layout-grid="false" fo:margin-top="0in" fo:margin-bottom="0in" fo:line-height="0.2361in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0" style:family="table-row">
      <style:table-row-properties style:min-row-height="0.677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67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2" style:family="paragraph">
      <style:paragraph-properties fo:break-before="page" style:snap-to-layout-grid="false" fo:line-height="0.291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916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39" style:family="table-column">
      <style:table-column-properties style:column-width="0.9812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575in" style:use-optimal-column-width="false"/>
    </style:style>
    <style:style style:name="TableColumn245" style:family="table-column">
      <style:table-column-properties style:column-width="1.8743in" style:use-optimal-column-width="false"/>
    </style:style>
    <style:style style:name="Table238" style:family="table">
      <style:table-properties style:width="7.4819in" fo:margin-left="0in" table:align="center"/>
    </style:style>
    <style:style style:name="TableRow246" style:family="table-row">
      <style:table-row-properties style:min-row-height="0.795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center" fo:margin-top="0in" fo:margin-bottom="0in" fo:line-height="0.2777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top="0in" fo:margin-bottom="0in" fo:line-height="0.2777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 fo:margin-top="0in" fo:margin-bottom="0in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63" style:parent-style-name="內文Web" style:family="paragraph">
      <style:paragraph-properties style:snap-to-layout-grid="false" fo:text-align="center" fo:margin-top="0in" fo:margin-bottom="0in" fo:line-height="0.1944in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style:snap-to-layout-grid="false" fo:text-align="center" fo:margin-top="0in" fo:margin-bottom="0in" fo:line-height="0.1944in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8" style:family="table-row">
      <style:table-row-properties style:min-row-height="0.677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90" style:parent-style-name="內文Web" style:family="paragraph">
      <style:paragraph-properties style:snap-to-layout-grid="false" fo:margin-top="0in" fo:margin-bottom="0in" fo:line-height="0.2361in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93" style:family="table-row">
      <style:table-row-properties style:min-row-height="0.677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16" style:family="table-row">
      <style:table-row-properties style:min-row-height="0.677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申請臺南市清寒優秀學生獎學金總表</text:span><text:span text:style-name="T6">(請依學業成績高低排序)</text:span></text:p>
      <text:p text:style-name="P7"><text:span text:style-name="T8">一、申請組別：</text:span></text:p>
      <text:p text:style-name="P9">□高級中等學校及五年制專科學校一至三年級組</text:p>
      <text:p text:style-name="P10">□大學校院及專科學校(含五年制專科學校四、五年級)組</text:p>
      <text:p text:style-name="P11">二、學生總表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姓名</text:span></text:p>
            </table:table-cell>
            <table:table-cell table:style-name="TableCell24">
              <text:p text:style-name="P25"><text:span text:style-name="T26">學制</text:span></text:p>
            </table:table-cell>
            <table:table-cell table:style-name="TableCell27">
              <text:p text:style-name="P28"><text:span text:style-name="T29">科系</text:span></text:p>
            </table:table-cell>
            <table:table-cell table:style-name="TableCell30">
              <text:p text:style-name="P31"><text:span text:style-name="T32">年級</text:span></text:p>
            </table:table-cell>
            <table:table-cell table:style-name="TableCell33">
              <text:p text:style-name="P34">學業成績</text:p>
            </table:table-cell>
            <table:table-cell table:style-name="TableCell35">
              <text:p text:style-name="P36">檢核應繳證件</text:p>
              <text:p text:style-name="P37"><text:span text:style-name="T38">(請審查人核實勾選)</text:span></text:p>
            </table:table-cell>
            <table:table-cell table:style-name="TableCell39">
              <text:p text:style-name="P40"><text:span text:style-name="T41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申請書</text:p>
            <text:p text:style-name="P55">□前一學期成績證明書</text:p>
            <text:p text:style-name="P56">□獎懲紀錄及出勤紀錄</text:p>
            <text:p text:style-name="P57">□在學證明書或學生證影印本</text:p>
            <text:p text:style-name="P58">□清寒身分證明影本</text:p>
            <text:p text:style-name="P59">□戶口名簿或戶籍謄本(須含申請人完整記事)影本</text:p>
          </table:table-cell>
          <table:table-cell table:style-name="TableCell60">
            <text:p text:style-name="P61">□經區公所審定低收入戶</text:p>
            <text:p text:style-name="P62">□經區公所審定中低收入戶</text:p>
            <text:p text:style-name="P63">□經區公所審定特殊境遇家庭</text:p>
            <text:p text:style-name="P64"><text:span text:style-name="T65">□</text:span><text:span text:style-name="T66">家庭年所得50萬元以下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申請書</text:p>
            <text:p text:style-name="P80">□前一學期成績證明書</text:p>
            <text:p text:style-name="P81">□獎懲紀錄及出勤紀錄</text:p>
            <text:p text:style-name="P82">□在學證明書或學生證影印本</text:p>
            <text:p text:style-name="P83">□清寒身分證明影本</text:p>
            <text:p text:style-name="P84">□戶口名簿或戶籍謄本(須含申請人完整記事)影本</text:p>
          </table:table-cell>
          <table:table-cell table:style-name="TableCell85">
            <text:p text:style-name="P86">□經區公所審定低收入戶</text:p>
            <text:p text:style-name="P87">□經區公所審定中低收入戶</text:p>
            <text:p text:style-name="P88">□經區公所審定特殊境遇家庭</text:p>
            <text:p text:style-name="P89">□家庭年所得50萬元以下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申請書</text:p>
            <text:p text:style-name="P103">□前一學期成績證明書</text:p>
            <text:p text:style-name="P104">□獎懲紀錄及出勤紀錄</text:p>
            <text:p text:style-name="P105">□在學證明書或學生證影印本</text:p>
            <text:p text:style-name="P106">□清寒身分證明影本</text:p>
            <text:p text:style-name="P107">□戶口名簿或戶籍謄本(須含申請人完整記事)影本</text:p>
          </table:table-cell>
          <table:table-cell table:style-name="TableCell108">
            <text:p text:style-name="P109">□經區公所審定低收入戶</text:p>
            <text:p text:style-name="P110">□經區公所審定中低收入戶</text:p>
            <text:p text:style-name="P111">□經區公所審定特殊境遇家庭</text:p>
            <text:p text:style-name="P112">□家庭年所得50萬元以下</text:p>
          </table:table-cell>
        </table:table-row>
      </table:table>
      <text:p text:style-name="P113">承辦人員： <text:s text:c="26"/>單位主管： <text:s text:c="15"/></text:p>
      <text:soft-page-break/>
      <text:p text:style-name="P114"><text:span text:style-name="T116">(</text:span><text:span text:style-name="T117">學校名稱</text:span><text:span text:style-name="T118">)申請臺南市清寒優秀學生獎學金總表</text:span><text:span text:style-name="T119">(請依學業成績高低排序)</text:span></text:p>
      <text:p text:style-name="P120"><text:span text:style-name="T121">一、申請組別：</text:span></text:p>
      <text:p text:style-name="P122">□高級中等學校及五年制專科學校一至三年級組</text:p>
      <text:p text:style-name="P123">□大學校院及專科學校(含五年制專科學校四、五年級)組</text:p>
      <text:p text:style-name="P124">二、學生總表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<text:span text:style-name="T136">姓名</text:span></text:p>
            </table:table-cell>
            <table:table-cell table:style-name="TableCell137">
              <text:p text:style-name="P138"><text:span text:style-name="T139">學制</text:span></text:p>
            </table:table-cell>
            <table:table-cell table:style-name="TableCell140">
              <text:p text:style-name="P141"><text:span text:style-name="T142">科系</text:span></text:p>
            </table:table-cell>
            <table:table-cell table:style-name="TableCell143">
              <text:p text:style-name="P144"><text:span text:style-name="T145">年級</text:span></text:p>
            </table:table-cell>
            <table:table-cell table:style-name="TableCell146">
              <text:p text:style-name="P147">學業成績</text:p>
            </table:table-cell>
            <table:table-cell table:style-name="TableCell148">
              <text:p text:style-name="P149">檢核應繳證件</text:p>
              <text:p text:style-name="P150"><text:span text:style-name="T151">(請審查人核實勾選)</text:span></text:p>
            </table:table-cell>
            <table:table-cell table:style-name="TableCell152">
              <text:p text:style-name="P153"><text:span text:style-name="T154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申請書</text:p>
            <text:p text:style-name="P168">□前一學期成績證明書</text:p>
            <text:p text:style-name="P169">□獎懲紀錄及出勤紀錄</text:p>
            <text:p text:style-name="P170">□在學證明書或學生證影印本</text:p>
            <text:p text:style-name="P171">□清寒身分證明影本</text:p>
            <text:p text:style-name="P172">□戶口名簿或戶籍謄本(須含申請人完整記事)影本</text:p>
          </table:table-cell>
          <table:table-cell table:style-name="TableCell173">
            <text:p text:style-name="P174">□經區公所審定低收入戶</text:p>
            <text:p text:style-name="P175">□經區公所審定中低收入戶</text:p>
            <text:p text:style-name="P176">□經區公所審定特殊境遇家庭</text:p>
            <text:p text:style-name="P177"><text:span text:style-name="T178">□</text:span><text:span text:style-name="T179">家庭年所得50萬元以下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申請書</text:p>
            <text:p text:style-name="P193">□前一學期成績證明書</text:p>
            <text:p text:style-name="P194">□獎懲紀錄及出勤紀錄</text:p>
            <text:p text:style-name="P195">□在學證明書或學生證影印本</text:p>
            <text:p text:style-name="P196">□清寒身分證明影本</text:p>
            <text:p text:style-name="P197">□戶口名簿或戶籍謄本(須含申請人完整記事)影本</text:p>
          </table:table-cell>
          <table:table-cell table:style-name="TableCell198">
            <text:p text:style-name="P199">□經區公所審定低收入戶</text:p>
            <text:p text:style-name="P200">□經區公所審定中低收入戶</text:p>
            <text:p text:style-name="P201">□經區公所審定特殊境遇家庭</text:p>
            <text:p text:style-name="P202">□家庭年所得50萬元以下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申請書</text:p>
            <text:p text:style-name="P216">□前一學期成績證明書</text:p>
            <text:p text:style-name="P217">□獎懲紀錄及出勤紀錄</text:p>
            <text:p text:style-name="P218">□在學證明書或學生證影印本</text:p>
            <text:p text:style-name="P219">□清寒身分證明影本</text:p>
            <text:p text:style-name="P220">□戶口名簿或戶籍謄本(須含申請人完整記事)影本</text:p>
          </table:table-cell>
          <table:table-cell table:style-name="TableCell221">
            <text:p text:style-name="P222">□經區公所審定低收入戶</text:p>
            <text:p text:style-name="P223">□經區公所審定中低收入戶</text:p>
            <text:p text:style-name="P224">□經區公所審定特殊境遇家庭</text:p>
            <text:p text:style-name="P225">□家庭年所得50萬元以下</text:p>
          </table:table-cell>
        </table:table-row>
      </table:table>
      <text:p text:style-name="P226">承辦人員： <text:s text:c="26"/>單位主管： <text:s text:c="8"/></text:p>
      <text:soft-page-break/>
      <text:p text:style-name="P227"><text:span text:style-name="T229">(</text:span><text:span text:style-name="T230">學校名稱</text:span><text:span text:style-name="T231">)申請臺南市清寒優秀學生獎學金總表</text:span><text:span text:style-name="T232">(請依學業成績高低排序)</text:span></text:p>
      <text:p text:style-name="P233"><text:span text:style-name="T234">一、申請組別：</text:span></text:p>
      <text:p text:style-name="P235">□高級中等學校及五年制專科學校一至三年級組</text:p>
      <text:p text:style-name="P236">□大學校院及專科學校(含五年制專科學校四、五年級)組</text:p>
      <text:p text:style-name="P237">二、學生總表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span text:style-name="T249">姓名</text:span></text:p>
            </table:table-cell>
            <table:table-cell table:style-name="TableCell250">
              <text:p text:style-name="P251"><text:span text:style-name="T252">學制</text:span></text:p>
            </table:table-cell>
            <table:table-cell table:style-name="TableCell253">
              <text:p text:style-name="P254"><text:span text:style-name="T255">科系</text:span></text:p>
            </table:table-cell>
            <table:table-cell table:style-name="TableCell256">
              <text:p text:style-name="P257"><text:span text:style-name="T258">年級</text:span></text:p>
            </table:table-cell>
            <table:table-cell table:style-name="TableCell259">
              <text:p text:style-name="P260">學業成績</text:p>
            </table:table-cell>
            <table:table-cell table:style-name="TableCell261">
              <text:p text:style-name="P262">檢核應繳證件</text:p>
              <text:p text:style-name="P263"><text:span text:style-name="T264">(請審查人核實勾選)</text:span></text:p>
            </table:table-cell>
            <table:table-cell table:style-name="TableCell265">
              <text:p text:style-name="P266"><text:span text:style-name="T267">清寒身分【低(中低)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申請書</text:p>
            <text:p text:style-name="P281">□前一學期成績證明書</text:p>
            <text:p text:style-name="P282">□獎懲紀錄及出勤紀錄</text:p>
            <text:p text:style-name="P283">□在學證明書或學生證影印本</text:p>
            <text:p text:style-name="P284">□清寒身分證明影本</text:p>
            <text:p text:style-name="P285">□戶口名簿或戶籍謄本(須含申請人完整記事)影本</text:p>
          </table:table-cell>
          <table:table-cell table:style-name="TableCell286">
            <text:p text:style-name="P287">□經區公所審定低收入戶</text:p>
            <text:p text:style-name="P288">□經區公所審定中低收入戶</text:p>
            <text:p text:style-name="P289">□經區公所審定特殊境遇家庭</text:p>
            <text:p text:style-name="P290"><text:span text:style-name="T291">□</text:span><text:span text:style-name="T292">家庭年所得50萬元以下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申請書</text:p>
            <text:p text:style-name="P306">□前一學期成績證明書</text:p>
            <text:p text:style-name="P307">□獎懲紀錄及出勤紀錄</text:p>
            <text:p text:style-name="P308">□在學證明書或學生證影印本</text:p>
            <text:p text:style-name="P309">□清寒身分證明影本</text:p>
            <text:p text:style-name="P310">□戶口名簿或戶籍謄本(須含申請人完整記事)影本</text:p>
          </table:table-cell>
          <table:table-cell table:style-name="TableCell311">
            <text:p text:style-name="P312">□經區公所審定低收入戶</text:p>
            <text:p text:style-name="P313">□經區公所審定中低收入戶</text:p>
            <text:p text:style-name="P314">□經區公所審定特殊境遇家庭</text:p>
            <text:p text:style-name="P315">□家庭年所得50萬元以下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申請書</text:p>
            <text:p text:style-name="P329">□前一學期成績證明書</text:p>
            <text:p text:style-name="P330">□獎懲紀錄及出勤紀錄</text:p>
            <text:p text:style-name="P331">□在學證明書或學生證影印本</text:p>
            <text:p text:style-name="P332">□清寒身分證明影本</text:p>
            <text:p text:style-name="P333">□戶口名簿或戶籍謄本(須含申請人完整記事)影本</text:p>
          </table:table-cell>
          <table:table-cell table:style-name="TableCell334">
            <text:p text:style-name="P335">□經區公所審定低收入戶</text:p>
            <text:p text:style-name="P336">□經區公所審定中低收入戶</text:p>
            <text:p text:style-name="P337">□經區公所審定特殊境遇家庭</text:p>
            <text:p text:style-name="P338">□家庭年所得50萬元以下</text:p>
          </table:table-cell>
        </table:table-row>
      </table:table>
      <text:p text:style-name="P339">承辦人員： <text:s text:c="26"/>單位主管： <text:s text:c="8"/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15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2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5"/>
      </style:footer>
    </style:master-page>
    <style:master-page style:name="MP2" style:page-layout-name="PL2">
      <style:header>
        <text:p text:style-name="頁首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I-LIN</meta:initial-creator>
    <dc:creator>薛靖縈</dc:creator>
    <meta:creation-date>2023-01-05T01:34:00Z</meta:creation-date>
    <dc:date>2026-01-19T02:27:00Z</dc:date>
    <meta:template xlink:href="Normal" xlink:type="simple"/>
    <meta:editing-cycles>10</meta:editing-cycles>
    <meta:editing-duration>PT840S</meta:editing-duration>
    <meta:document-statistic meta:page-count="4" meta:paragraph-count="3" meta:word-count="290" meta:character-count="1943" meta:row-count="13" meta:non-whitespace-character-count="1656"/>
  </office:meta>
</office:document-meta>
</file>