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" style:family="table-row">
      <style:table-row-properties style:min-row-height="0.471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944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403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text-indent="0.1944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ableRow39" style:family="table-row">
      <style:table-row-properties style:min-row-height="0.380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</style:style>
    <style:style style:name="TableRow60" style:family="table-row">
      <style:table-row-properties style:min-row-height="0.37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388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min-row-height="0.736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內文" style:family="paragraph">
      <style:paragraph-properties style:snap-to-layout-grid="false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min-row-height="0.376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</style:style>
    <style:style style:name="TableRow87" style:family="table-row">
      <style:table-row-properties style:min-row-height="0.372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474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min-row-height="0.3819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1.331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indent="0.0972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65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7354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6" style:parent-style-name="內文" style:family="paragraph">
      <style:paragraph-properties style:snap-to-layout-grid="false" fo:text-align="center" fo:text-indent="0.1944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8" style:family="table-row">
      <style:table-row-properties style:min-row-height="0.659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2" style:family="table-row">
      <style:table-row-properties style:min-row-height="0.669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6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4 學年度第</text:span><text:span text:style-name="T16">2</text:span><text:span text:style-name="T17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6">
            <text:p text:style-name="P25"><text:span text:style-name="T26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生 <text:s text:c="5"/>日</text:span></text:p>
          </table:table-cell>
          <table:covered-table-cell/>
          <table:table-cell table:style-name="TableCell31">
            <text:p text:style-name="P32"><text:span text:style-name="T33"><text:s text:c="3"/>年 <text:s text:c="2"/>月 <text:s text:c="2"/>日</text:span></text:p>
          </table:table-cell>
          <table:table-cell table:style-name="TableCell34" table:number-columns-spanned="4">
            <text:p text:style-name="P35"><text:span text:style-name="T36">身分證字號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家庭狀況</text:span></text:p>
          </table:table-cell>
          <table:table-cell table:style-name="TableCell43">
            <text:p text:style-name="P44"><text:span text:style-name="T45">戶籍地址</text:span></text:p>
          </table:table-cell>
          <table:table-cell table:style-name="TableCell46" table:number-columns-spanned="7">
            <text:p text:style-name="P47"><text:span text:style-name="T48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聯 絡 電 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行動電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設籍年月</text:span></text:p>
          </table:table-cell>
          <table:table-cell table:style-name="TableCell64" table:number-columns-spanned="7">
            <text:p text:style-name="P65"><text:span text:style-name="T66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家境現狀陳述</text:p>
            <text:p text:style-name="內文"><text:span text:style-name="T70">(例如:家中經濟來源？家庭成員現況與職業？)</text:span></text:p>
          </table:table-cell>
          <table:table-cell table:style-name="TableCell7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□低收入戶 <text:s/>□中低收入戶</text:p>
            <text:p text:style-name="P74">□特殊境遇家庭</text:p>
            <text:p text:style-name="P75">(勾選上列身分須附證明或公文)<text:s/></text:p>
            <text:p text:style-name="P76"><text:span text:style-name="T77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就讀學校</text:span></text:p>
          </table:table-cell>
          <table:table-cell table:style-name="TableCell82">
            <text:p text:style-name="P83"><text:span text:style-name="T84">校 <text:s text:c="6"/>名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大學校院及專科學校(含五年制專科學校四、五年級)組</text:span></text:p>
          </table:table-cell>
          <table:table-cell table:style-name="TableCell91" table:number-columns-spanned="7">
            <text:p text:style-name="P92"><text:span text:style-name="T93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高級中等學校及五年制專科學校一至三年級組</text:span></text:p>
          </table:table-cell>
          <table:table-cell table:style-name="TableCell98" table:number-columns-spanned="7">
            <text:p text:style-name="P99"><text:span text:style-name="T100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詳細校</text:span><text:span text:style-name="T105">址</text:span></text:p>
          </table:table-cell>
          <table:table-cell table:style-name="TableCell106" table:number-columns-spanned="2">
            <text:p text:style-name="P107"><text:span text:style-name="T108"><text:s/></text:span></text:p>
          </table:table-cell>
          <table:covered-table-cell/>
          <table:table-cell table:style-name="TableCell109" table:number-columns-spanned="5">
            <text:p text:style-name="P110"><text:span text:style-name="T111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前學期成績</text:p>
            <text:p text:style-name="P115"><text:span text:style-name="T116">(</text:span><text:span text:style-name="T117">總平均)</text:span></text:p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columns-spanned="5">
            <text:p text:style-name="P121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/>□有曠課</text:p>
            <text:p text:style-name="P124"><text:s/>□無曠課</text:p>
            <text:p text:style-name="P125">□本校無出缺勤紀錄<text:s/></text:p>
            <text:p text:style-name="P126"><text:span text:style-name="T127"><text:s text:c="2"/>證明.審查人請簽章( <text:s text:c="16"/>)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5">
            <text:p text:style-name="P132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/>□ 有</text:p>
            <text:p text:style-name="內文"><text:span text:style-name="T135"><text:s/>□ 無</text:span></text:p>
          </table:table-cell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學校審查意見(請審查人核實勾選並簽章)</text:span></text:p>
          </table:table-cell>
          <table:covered-table-cell/>
          <table:table-cell table:style-name="TableCell140">
            <text:p text:style-name="P141">審查意見： <text:s text:c="7"/></text:p>
            <text:p text:style-name="P142"><text:span text:style-name="T143">□符合 <text:s/>□不符合</text:span></text:p>
          </table:table-cell>
          <table:table-cell table:style-name="TableCell144" table:number-columns-spanned="6" table:number-rows-spanned="3">
            <text:p text:style-name="P145">（蓋學校印章或學校處室章）</text:p>
            <text:p text:style-name="P146"><text:span text:style-name="T147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>
            <text:p text:style-name="P150"><text:span text:style-name="T151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table-cell table:style-name="TableCell153">
            <text:p text:style-name="P154"><text:span text:style-name="T155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薛靖縈</dc:creator>
    <meta:creation-date>2021-08-19T08:04:00Z</meta:creation-date>
    <dc:date>2026-01-19T02:30:00Z</dc:date>
    <meta:print-date>2023-07-21T03:05:00Z</meta:print-date>
    <meta:template xlink:href="Normal" xlink:type="simple"/>
    <meta:editing-cycles>46</meta:editing-cycles>
    <meta:editing-duration>PT5400S</meta:editing-duration>
    <meta:document-statistic meta:page-count="1" meta:paragraph-count="1" meta:word-count="96" meta:character-count="643" meta:row-count="4" meta:non-whitespace-character-count="548"/>
  </office:meta>
</office:document-meta>
</file>