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583in" text:min-label-width="0.325in" text:list-level-position-and-space-mode="label-alignment">
          <style:list-level-label-alignment text:label-followed-by="listtab" fo:margin-left="0.683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text-indent="0.1944in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清單段落" style:list-style-name="LFO8" style:family="paragraph">
      <style:paragraph-properties fo:text-align="justify" fo:line-height="0.3055in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6" style:parent-style-name="清單段落" style:list-style-name="LFO8" style:family="paragraph">
      <style:paragraph-properties fo:text-align="justify" fo:line-height="0.3055in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color="#000000"/>
    </style:style>
    <style:style style:name="P162" style:parent-style-name="內文" style:family="paragraph">
      <style:paragraph-properties fo:line-height="0.2777in"/>
      <style:text-properties style:font-name-asian="標楷體" fo:color="#000000"/>
    </style:style>
    <style:style style:name="P163" style:parent-style-name="內文" style:family="paragraph">
      <style:paragraph-properties fo:line-height="0.2777in"/>
      <style:text-properties style:font-name-asian="標楷體" fo:color="#000000"/>
    </style:style>
    <style:style style:name="P16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68" style:parent-style-name="預設段落字型" style:family="text">
      <style:text-properties style:font-name-asian="標楷體" fo:color="#000000" fo:font-size="18pt" style:font-size-asian="18pt" style:font-size-complex="10pt"/>
    </style:style>
    <style:style style:name="T169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fo:color="#000000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 style:font-weight-complex="bold" fo:color="#000000" style:font-size-complex="10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</style:style>
    <style:style style:name="T203" style:parent-style-name="預設段落字型" style:family="text">
      <style:text-properties style:font-name-asian="標楷體" style:font-weight-complex="bold" fo:color="#000000" style:font-size-complex="10pt"/>
    </style:style>
    <style:style style:name="T204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 style:font-size-complex="10pt"/>
    </style:style>
    <style:style style:name="T208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fo:color="#000000" style:font-size-complex="10pt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-asian="標楷體" style:font-weight-complex="bold" fo:color="#000000" style:font-size-complex="10pt"/>
    </style:style>
    <style:style style:name="T214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color="#000000" style:font-size-complex="10pt"/>
    </style:style>
    <style:style style:name="T218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color="#000000" style:font-size-complex="10pt"/>
    </style:style>
    <style:style style:name="T222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fo:color="#000000" style:font-size-complex="10pt"/>
    </style:style>
    <style:style style:name="T226" style:parent-style-name="預設段落字型" style:family="text">
      <style:text-properties style:font-name-asian="標楷體" style:font-weight-complex="bold" fo:color="#000000" style:font-size-complex="10pt"/>
    </style:style>
    <style:style style:name="T227" style:parent-style-name="預設段落字型" style:family="text">
      <style:text-properties style:font-name-asian="標楷體" style:font-weight-complex="bold" fo:color="#000000" style:font-size-complex="10pt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-asian="標楷體" style:font-weight-complex="bold" fo:color="#000000" style:font-size-complex="10pt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-asian="標楷體" style:font-weight-complex="bold" fo:color="#000000" style:font-size-complex="10pt"/>
    </style:style>
    <style:style style:name="T232" style:parent-style-name="預設段落字型" style:family="text">
      <style:text-properties style:font-name-asian="標楷體" style:font-weight-complex="bold" fo:color="#000000" style:font-size-complex="10pt"/>
    </style:style>
    <style:style style:name="T233" style:parent-style-name="預設段落字型" style:family="text">
      <style:text-properties style:font-name-asian="標楷體" style:font-weight-complex="bold" fo:color="#000000" style:font-size-complex="10pt"/>
    </style:style>
    <style:style style:name="T234" style:parent-style-name="預設段落字型" style:family="text">
      <style:text-properties style:font-name-asian="標楷體" style:font-weight-complex="bold" fo:color="#000000" style:font-size-complex="10pt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 style:font-size-complex="10pt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-asian="標楷體" style:font-weight-complex="bold" fo:color="#000000" style:font-size-complex="10pt"/>
    </style:style>
    <style:style style:name="P239" style:parent-style-name="內文" style:family="paragraph">
      <style:paragraph-properties fo:text-align="justify" fo:line-height="0.3055in"/>
    </style:style>
    <style:style style:name="T240" style:parent-style-name="預設段落字型" style:family="text">
      <style:text-properties style:font-name-asian="標楷體" style:font-weight-complex="bold" fo:color="#000000" style:font-size-complex="10pt"/>
    </style:style>
    <style:style style:name="T241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color="#000000" style:font-size-complex="10pt"/>
    </style:style>
    <style:style style:name="T243" style:parent-style-name="預設段落字型" style:family="text">
      <style:text-properties style:font-name-asian="標楷體" style:font-weight-complex="bold" fo:color="#000000" style:font-size-complex="10pt"/>
    </style:style>
    <style:style style:name="P244" style:parent-style-name="內文" style:family="paragraph">
      <style:paragraph-properties fo:text-align="justify" fo:line-height="0.3055in"/>
    </style:style>
    <style:style style:name="T245" style:parent-style-name="預設段落字型" style:family="text">
      <style:text-properties style:font-name-asian="標楷體" style:font-weight-complex="bold" fo:color="#000000" style:font-size-complex="10pt"/>
    </style:style>
    <style:style style:name="T24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fo:color="#000000" style:font-size-complex="10pt"/>
    </style:style>
    <style:style style:name="T248" style:parent-style-name="預設段落字型" style:family="text">
      <style:text-properties style:font-name-asian="標楷體" style:font-weight-complex="bold" fo:color="#000000" style:font-size-complex="10pt"/>
    </style:style>
    <style:style style:name="P249" style:parent-style-name="內文" style:family="paragraph">
      <style:paragraph-properties fo:text-align="justify" fo:line-height="0.3055in"/>
    </style:style>
    <style:style style:name="T250" style:parent-style-name="預設段落字型" style:family="text">
      <style:text-properties style:font-name-asian="標楷體" style:font-weight-complex="bold" fo:color="#000000" style:font-size-complex="10pt"/>
    </style:style>
    <style:style style:name="T251" style:parent-style-name="預設段落字型" style:family="text">
      <style:text-properties style:font-name-asian="標楷體" style:font-weight-complex="bold" fo:color="#000000" style:font-size-complex="10pt"/>
    </style:style>
    <style:style style:name="T252" style:parent-style-name="預設段落字型" style:family="text">
      <style:text-properties style:font-name-asian="標楷體" style:font-weight-complex="bold" fo:color="#000000" style:font-size-complex="10pt"/>
    </style:style>
    <style:style style:name="T253" style:parent-style-name="預設段落字型" style:family="text">
      <style:text-properties style:font-name-asian="標楷體" style:font-weight-complex="bold" fo:color="#000000" style:font-size-complex="10pt"/>
    </style:style>
    <style:style style:name="T254" style:parent-style-name="預設段落字型" style:family="text">
      <style:text-properties style:font-name-asian="標楷體" style:font-weight-complex="bold" fo:color="#000000" style:font-size-complex="10pt"/>
    </style:style>
    <style:style style:name="T255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fo:color="#000000" style:font-size-complex="10pt"/>
    </style:style>
    <style:style style:name="T259" style:parent-style-name="預設段落字型" style:family="text">
      <style:text-properties style:font-name-asian="標楷體" style:font-weight-complex="bold" fo:color="#000000" style:font-size-complex="10pt"/>
    </style:style>
    <style:style style:name="T260" style:parent-style-name="預設段落字型" style:family="text">
      <style:text-properties style:font-name-asian="標楷體" style:font-weight-complex="bold" fo:color="#000000" style:font-size-complex="10pt"/>
    </style:style>
    <style:style style:name="T261" style:parent-style-name="預設段落字型" style:family="text">
      <style:text-properties style:font-name-asian="標楷體" style:font-weight-complex="bold" fo:color="#000000" style:font-size-complex="10pt"/>
    </style:style>
    <style:style style:name="P262" style:parent-style-name="內文" style:family="paragraph">
      <style:paragraph-properties fo:text-align="justify" fo:line-height="0.3055in"/>
    </style:style>
    <style:style style:name="T263" style:parent-style-name="預設段落字型" style:family="text">
      <style:text-properties style:font-name-asian="標楷體" style:font-weight-complex="bold" fo:color="#000000" style:font-size-complex="10pt"/>
    </style:style>
    <style:style style:name="T264" style:parent-style-name="預設段落字型" style:family="text">
      <style:text-properties style:font-name-asian="標楷體" style:font-weight-complex="bold" fo:color="#000000" style:font-size-complex="10pt"/>
    </style:style>
    <style:style style:name="T265" style:parent-style-name="預設段落字型" style:family="text">
      <style:text-properties style:font-name-asian="標楷體" style:font-weight-complex="bold" fo:color="#000000" style:font-size-complex="10pt"/>
    </style:style>
    <style:style style:name="T26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weight-complex="bold" fo:color="#000000" style:font-size-complex="10pt"/>
    </style:style>
    <style:style style:name="T268" style:parent-style-name="預設段落字型" style:family="text">
      <style:text-properties style:font-name-asian="標楷體" style:font-weight-complex="bold" fo:color="#000000" style:font-size-complex="10pt"/>
    </style:style>
    <style:style style:name="T269" style:parent-style-name="預設段落字型" style:family="text">
      <style:text-properties style:font-name-asian="標楷體" style:font-weight-complex="bold" fo:color="#000000" style:font-size-complex="10pt"/>
    </style:style>
    <style:style style:name="T270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fo:color="#000000" style:font-size-complex="10pt"/>
    </style:style>
    <style:style style:name="T272" style:parent-style-name="預設段落字型" style:family="text">
      <style:text-properties style:font-name-asian="標楷體" style:font-weight-complex="bold" fo:color="#000000" style:font-size-complex="10pt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-asian="標楷體" style:font-weight-complex="bold" fo:color="#000000"/>
    </style:style>
    <style:style style:name="T282" style:parent-style-name="預設段落字型" style:family="text">
      <style:text-properties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-asian="標楷體" style:font-weight-complex="bold" fo:color="#000000"/>
    </style:style>
    <style:style style:name="T285" style:parent-style-name="預設段落字型" style:family="text">
      <style:text-properties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T291" style:parent-style-name="預設段落字型" style:family="text">
      <style:text-properties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P297" style:parent-style-name="內文" style:family="paragraph">
      <style:paragraph-properties fo:text-align="justify" fo:line-height="0.3055in"/>
    </style:style>
    <style:style style:name="T298" style:parent-style-name="預設段落字型" style:family="text">
      <style:text-properties style:font-name-asian="標楷體" style:font-weight-complex="bold" fo:color="#000000" style:font-size-complex="10pt"/>
    </style:style>
    <style:style style:name="T29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fo:color="#000000" style:font-size-complex="10pt"/>
    </style:style>
    <style:style style:name="P301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fo:color="#000000" style:font-size-complex="10pt"/>
    </style:style>
    <style:style style:name="P302" style:parent-style-name="內文" style:family="paragraph">
      <style:paragraph-properties fo:text-align="justify" fo:line-height="0.25in"/>
    </style:style>
    <style:style style:name="T303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font-size-complex="10pt" fo:language="de" fo:country="DE"/>
    </style:style>
    <style:style style:name="T304" style:parent-style-name="預設段落字型" style:family="text">
      <style:text-properties style:font-name-asian="標楷體" style:font-weight-complex="bold" fo:color="#000000" style:font-size-complex="10pt" fo:language="de" fo:country="DE"/>
    </style:style>
    <style:style style:name="T305" style:parent-style-name="預設段落字型" style:family="text">
      <style:text-properties style:font-name-asian="標楷體" style:font-weight-complex="bold" fo:color="#000000" style:font-size-complex="10pt" fo:language="de" fo:country="DE"/>
    </style:style>
    <style:style style:name="T306" style:parent-style-name="預設段落字型" style:family="text">
      <style:text-properties style:font-name-asian="標楷體" style:font-weight-complex="bold" fo:color="#000000" style:font-size-complex="10pt"/>
    </style:style>
    <style:style style:name="T307" style:parent-style-name="預設段落字型" style:family="text">
      <style:text-properties style:font-name-asian="標楷體" style:font-weight-complex="bold" fo:color="#000000" style:font-size-complex="10pt" fo:language="de" fo:country="DE"/>
    </style:style>
    <style:style style:name="P308" style:parent-style-name="內文" style:family="paragraph">
      <style:paragraph-properties fo:text-align="justify" fo:line-height="0.25in"/>
    </style:style>
    <style:style style:name="T30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 fo:language="de" fo:country="DE"/>
    </style:style>
    <style:style style:name="P310" style:parent-style-name="內文" style:family="paragraph">
      <style:paragraph-properties fo:text-align="justify" fo:line-height="0.25in"/>
      <style:text-properties style:font-name-asian="標楷體" style:font-weight-complex="bold" fo:color="#000000" style:font-size-complex="10pt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line-height="0.25in"/>
      <style:text-properties style:font-name-asian="標楷體" style:font-weight-complex="bold" fo:color="#000000" style:font-size-complex="10pt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-asian="標楷體" style:font-weight-complex="bold" fo:color="#000000" style:font-size-complex="10pt"/>
    </style:style>
    <style:style style:name="T316" style:parent-style-name="預設段落字型" style:family="text">
      <style:text-properties style:font-name-asian="標楷體" style:font-weight-complex="bold" fo:color="#000000" style:font-size-complex="10pt"/>
    </style:style>
    <style:style style:name="T317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 fo:color="#000000" style:font-size-complex="10pt"/>
    </style:style>
    <style:style style:name="P321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6pt" style:font-size-asian="16pt" style:font-size-complex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 fo:line-height="0.25in" fo:text-indent="0.6888in"/>
    </style:style>
    <style:style style:name="T323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ableColumn327" style:family="table-column">
      <style:table-column-properties style:column-width="3.4256in"/>
    </style:style>
    <style:style style:name="TableColumn328" style:family="table-column">
      <style:table-column-properties style:column-width="3.2604in"/>
    </style:style>
    <style:style style:name="Table326" style:family="table">
      <style:table-properties style:width="6.6861in" fo:margin-left="0in" table:align="left"/>
    </style:style>
    <style:style style:name="TableRow329" style:family="table-row">
      <style:table-row-properties style:min-row-height="3.2416in"/>
    </style:style>
    <style:style style:name="TableCell3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332" style:parent-style-name="內文" style:family="paragraph">
      <style:paragraph-properties fo:text-align="center" fo:line-height="0.2222in" fo:margin-left="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9" style:parent-style-name="內文" style:family="paragraph">
      <style:paragraph-properties style:line-height-at-least="0.1666in" fo:margin-left="0.0986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line-height-at-least="0.1666in" fo:margin-left="0.0986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dashe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color="#000000"/>
    </style:style>
    <style:style style:name="P350" style:parent-style-name="內文" style:list-style-name="LFO1" style:family="paragraph">
      <style:paragraph-properties fo:text-align="justify" fo:line-height="0.25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list-style-name="LFO1" style:family="paragraph">
      <style:paragraph-properties fo:text-align="justify" fo:line-height="0.25in"/>
      <style:text-properties style:font-name-asian="標楷體" fo:color="#000000"/>
    </style:style>
    <style:style style:name="P357" style:parent-style-name="內文" style:list-style-name="LFO1" style:family="paragraph">
      <style:paragraph-properties fo:text-align="justify" fo:line-height="0.25in"/>
      <style:text-properties style:font-name-asian="標楷體" fo:color="#000000"/>
    </style:style>
    <style:style style:name="P358" style:parent-style-name="內文" style:list-style-name="LFO1" style:family="paragraph">
      <style:paragraph-properties fo:text-align="justify" fo:line-height="0.25in"/>
      <style:text-properties style:font-name-asian="標楷體" fo:color="#000000"/>
    </style:style>
    <style:style style:name="P359" style:parent-style-name="內文" style:list-style-name="LFO1" style:family="paragraph">
      <style:paragraph-properties fo:text-align="justify" fo:line-height="0.25in"/>
      <style:text-properties style:font-name-asian="標楷體" fo:color="#000000"/>
    </style:style>
    <style:style style:name="P360" style:parent-style-name="內文" style:list-style-name="LFO1" style:family="paragraph">
      <style:paragraph-properties fo:text-align="justify" fo:line-height="0.25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color="#000000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5" style:family="table-column">
      <style:table-column-properties style:column-width="0.6319in" style:use-optimal-column-width="false"/>
    </style:style>
    <style:style style:name="TableColumn366" style:family="table-column">
      <style:table-column-properties style:column-width="1.5076in" style:use-optimal-column-width="false"/>
    </style:style>
    <style:style style:name="TableColumn367" style:family="table-column">
      <style:table-column-properties style:column-width="1.4833in" style:use-optimal-column-width="false"/>
    </style:style>
    <style:style style:name="TableColumn368" style:family="table-column">
      <style:table-column-properties style:column-width="1.5944in" style:use-optimal-column-width="false"/>
    </style:style>
    <style:style style:name="TableColumn369" style:family="table-column">
      <style:table-column-properties style:column-width="1.4597in" style:use-optimal-column-width="false"/>
    </style:style>
    <style:style style:name="Table364" style:family="table">
      <style:table-properties style:width="6.677in" style:rel-width="99.86%" fo:margin-left="0in" table:align="left"/>
    </style:style>
    <style:style style:name="TableRow370" style:family="table-row">
      <style:table-row-properties style:min-row-height="0.55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083in" fo:text-indent="0.0833in">
        <style:tab-stops>
          <style:tab-stop style:type="left" style:position="6.6937in"/>
        </style:tab-stops>
      </style:paragraph-properties>
      <style:text-properties style:font-name="標楷體" style:font-name-asian="標楷體"/>
    </style:style>
    <style:style style:name="TableRow386" style:family="table-row">
      <style:table-row-properties style:min-row-height="0.2402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393" style:family="table-row">
      <style:table-row-properties style:min-row-height="0.212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 fo:margin-right="-0.03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399" style:family="table-row">
      <style:table-row-properties style:min-row-height="0.1847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05" style:family="table-row">
      <style:table-row-properties style:min-row-height="0.1576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12" style:family="table-row">
      <style:table-row-properties style:min-row-height="0.276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18" style:family="table-row">
      <style:table-row-properties style:min-row-height="0.1138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 fo:line-height="0.2083in" fo:margin-left="0.0833in" fo:margin-right="-0.0194in" fo:text-indent="-0.0833in">
        <style:tab-stops>
          <style:tab-stop style:type="left" style:position="6.6104in"/>
        </style:tab-stops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 fo:margin-left="0.0055in" fo:margin-right="-0.0194in" fo:text-indent="-0.0236in">
        <style:tab-stops>
          <style:tab-stop style:type="left" style:position="6.6881in"/>
        </style:tab-stops>
      </style:paragraph-properties>
      <style:text-properties style:font-name="標楷體" style:font-name-asian="標楷體" fo:color="#000000"/>
    </style:style>
    <style:style style:name="TableRow430" style:family="table-row">
      <style:table-row-properties style:min-row-height="0.290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39" style:family="table-row">
      <style:table-row-properties style:min-row-height="0.300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50" style:family="table-row">
      <style:table-row-properties style:min-row-height="0.2743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 fo:text-indent="-0.001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61" style:family="table-row">
      <style:table-row-properties style:min-row-height="0.1722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 fo:margin-left="0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 fo:line-height="0.2083in" fo:margin-left="0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6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68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6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70" style:family="table-row">
      <style:table-row-properties style:min-row-height="0.2173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7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74" style:parent-style-name="內文" style:family="paragraph">
      <style:paragraph-properties fo:text-align="center" fo:line-height="0.2083in" fo:margin-right="-0.0375in" fo:text-indent="0.001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7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78" style:family="table-row">
      <style:table-row-properties style:min-row-height="0.3055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485" style:family="table-row">
      <style:table-row-properties style:min-row-height="0.3097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01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03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04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05" style:parent-style-name="內文" style:family="paragraph">
      <style:paragraph-properties fo:line-height="0.2083in" fo:margin-right="-0.3979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 fo:line-height="0.2083in" fo:margin-right="-0.0319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07" style:family="table-row">
      <style:table-row-properties style:min-row-height="0.3715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1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16" style:family="table-row">
      <style:table-row-properties style:min-row-height="0.295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2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27" style:family="table-row">
      <style:table-row-properties style:min-row-height="0.4777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3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37" style:family="table-row">
      <style:table-row-properties style:min-row-height="0.2597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 fo:margin-left="0in" fo:text-indent="-0.003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4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43" style:family="table-row">
      <style:table-row-properties style:min-row-height="0.449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 fo:line-height="0.2083in" fo:margin-right="-0.01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 fo:line-height="0.2083in" fo:margin-right="-0.0375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5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56" style:family="table-row">
      <style:table-row-properties style:min-row-height="0.1763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 fo:margin-left="0in" fo:text-indent="-0.036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64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65" style:family="table-row">
      <style:table-row-properties style:min-row-height="0.3125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 fo:margin-left="0in" fo:margin-right="-0.0194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7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73" style:family="table-row">
      <style:table-row-properties style:min-row-height="0.2833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 fo:margin-left="0in" fo:text-indent="-0.004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78" style:parent-style-name="內文" style:family="paragraph">
      <style:paragraph-properties fo:text-align="center" fo:line-height="0.2083in" fo:margin-right="-0.003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7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80" style:family="table-row">
      <style:table-row-properties style:min-row-height="0.2555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 fo:margin-left="-0.018in">
        <style:tab-stops>
          <style:tab-stop style:type="left" style:position="6.7118in"/>
        </style:tab-stops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8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88" style:family="table-row">
      <style:table-row-properties style:min-row-height="0.2291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598" style:family="table-row">
      <style:table-row-properties style:min-row-height="0.3652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 fo:margin-left="-0.0451in" fo:margin-right="-0.0194in">
        <style:tab-stops>
          <style:tab-stop style:type="left" style:position="6.7388in"/>
        </style:tab-stops>
      </style:paragraph-properties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06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607" style:family="table-row">
      <style:table-row-properties style:min-row-height="0.1409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 fo:margin-left="-0.0451in" fo:margin-right="-0.0979in">
        <style:tab-stops>
          <style:tab-stop style:type="left" style:position="6.7388in"/>
        </style:tab-stops>
      </style:paragraph-properties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 fo:line-height="0.2083in" fo:margin-right="-0.0194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 fo:margin-left="0in" fo:text-indent="-0.018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1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616" style:family="table-row">
      <style:table-row-properties style:min-row-height="0.2784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 fo:margin-right="-0.001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21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22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23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624" style:family="table-row">
      <style:table-row-properties style:min-row-height="0.152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29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Row630" style:family="table-row">
      <style:table-row-properties style:min-row-height="0.0555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35" style:parent-style-name="內文" style:family="paragraph">
      <style:paragraph-properties fo:widows="2" fo:orphans="2" fo:line-height="0.2083in">
        <style:tab-stops>
          <style:tab-stop style:type="left" style:position="6.6937in"/>
        </style:tab-stops>
      </style:paragraph-properties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 fo:line-height="0.2777in"/>
      <style:text-properties fo:color="#000000"/>
    </style:style>
  </office:automatic-styles>
  <office:body>
    <office:text text:use-soft-page-breaks="true">
      <text:p text:style-name="P1">中華民國童軍總會國家研習營輔導人員木章訓練暨</text:p>
      <text:p text:style-name="P2"><text:span text:style-name="T3">臺南市</text:span><text:span text:style-name="T4">114</text:span><text:span text:style-name="T5">年國民中小學候用校長儲訓班童軍輔導木章訓練</text:span><text:span text:style-name="T6">計畫</text:span></text:p>
      <text:p text:style-name="P7">一、依據：</text:p>
      <text:p text:style-name="P8">（一）臺南市114年度市立國民中小學候用校長甄選儲訓簡章。</text:p>
      <text:p text:style-name="P9"><text:span text:style-name="T10">（二）</text:span><text:span text:style-name="T11">臺</text:span><text:span text:style-name="T12">南</text:span><text:span text:style-name="T13">市政府教育局</text:span><text:span text:style-name="T14">11</text:span><text:span text:style-name="T15">4</text:span><text:span text:style-name="T16">年工作計畫。</text:span></text:p>
      <text:p text:style-name="P17">二、目的：</text:p>
      <text:p text:style-name="P18">（一）提升校長對於童軍教育之認識，擴展童軍教育推動成效。<text:s/></text:p>
      <text:p text:style-name="P19"><text:span text:style-name="T20">（</text:span><text:span text:style-name="T21">二</text:span><text:span text:style-name="T22">）</text:span><text:span text:style-name="T23">培育校長童軍教育素養，將童軍精神深入學校，強化學校</text:span><text:span text:style-name="T24">品德</text:span><text:span text:style-name="T25">教育與</text:span><text:span text:style-name="T26">戶外</text:span><text:span text:style-name="T27">體驗教育，進而推展校園及社區各項活動。</text:span></text:p>
      <text:p text:style-name="P28">（三）培育童軍教育領導人才，擴增童軍人力資源，推廣童軍運動並促進童軍活動的發展。</text:p>
      <text:p text:style-name="P29">三、指導單位：中華民國童軍總會、臺南市政府教育局。</text:p>
      <text:p text:style-name="P30">四、主辦單位：臺南市童軍會</text:p>
      <text:p text:style-name="P31">五、承辦單位：臺南市童軍會</text:p>
      <text:p text:style-name="P32"><text:span text:style-name="T33">六、辦理日期：</text:span><text:span text:style-name="T34">11</text:span><text:span text:style-name="T35">4</text:span><text:span text:style-name="T36">年</text:span><text:bookmark-start text:name="_Hlk195866199"/><text:span text:style-name="T37">6</text:span><text:span text:style-name="T38">月</text:span><text:span text:style-name="T39">26</text:span><text:span text:style-name="T40">日</text:span><text:span text:style-name="T41">(</text:span><text:span text:style-name="T42">星期四</text:span><text:span text:style-name="T43">)</text:span><text:span text:style-name="T44">至</text:span><text:span text:style-name="T45">6</text:span><text:span text:style-name="T46">月</text:span><text:span text:style-name="T47">2</text:span><text:span text:style-name="T48">9</text:span><text:span text:style-name="T49">日</text:span><text:bookmark-end text:name="_Hlk195866199"/><text:span text:style-name="T50">(</text:span><text:span text:style-name="T51">星期</text:span><text:span text:style-name="T52">日</text:span><text:span text:style-name="T53">)</text:span><text:span text:style-name="T54">，計四天三夜</text:span><text:span text:style-name="T55">(</text:span><text:span text:style-name="T56">露營</text:span><text:span text:style-name="T57">)</text:span><text:span text:style-name="T58">。</text:span></text:p>
      <text:p text:style-name="P59">七、辦理地點：億載國小漁光分校童軍營地<text:bookmark-start text:name="_Hlk189670503"/>(臺南市安平區漁光路133號)<text:bookmark-end text:name="_Hlk189670503"/>。</text:p>
      <text:p text:style-name="P60">八、參加對象：</text:p>
      <text:p text:style-name="P61">（一）本市114年度國民中小學候用校長請務必參加。</text:p>
      <text:p text:style-name="P62">（二）本市現職高中職、國民中小學校長及儲備校長鼓勵報名參加。</text:p>
      <text:p text:style-name="P63">九、活動方式：</text:p>
      <text:p text:style-name="P64"><text:span text:style-name="T65"><text:s text:c="4"/></text:span><text:span text:style-name="T66">（一）</text:span><text:span text:style-name="T67">訓練內容：以研習童軍理論與實務，探討領導方法為主。</text:span><text:span text:style-name="T68">(</text:span><text:span text:style-name="T69">詳如附件</text:span><text:span text:style-name="T70">)</text:span></text:p>
      <text:p text:style-name="P71"><text:span text:style-name="T72"><text:s text:c="4"/></text:span><text:span text:style-name="T73">（</text:span><text:span text:style-name="T74">二</text:span><text:span text:style-name="T75">）</text:span><text:span text:style-name="T76">訓練方法：以講授、研討、示範為主，以習作、演示、生活考核評鑑</text:span></text:p>
      <text:p text:style-name="P77"><text:span text:style-name="T78"><text:s text:c="16"/></text:span><text:span text:style-name="T79">為輔。其內容依童軍總會國家研習營規定之課程實施之。</text:span></text:p>
      <text:p text:style-name="P80">十、報名費用：</text:p>
      <text:p text:style-name="P81">（一）新臺幣4,000元整<text:bookmark-start text:name="_Hlk188543500"/>（不含服裝）<text:bookmark-end text:name="_Hlk188543500"/>。</text:p>
      <text:p text:style-name="P82">（二）本市114年度國民中小學候用校長報名費用由<text:bookmark-start text:name="_Hlk189670590"/>所屬學校<text:bookmark-end text:name="_Hlk189670590"/>全額補助。</text:p>
      <text:p text:style-name="P83">（三）本市現職高中職、國民中小學校長及儲備校長報名費用由<text:bookmark-start text:name="_Hlk189670153"/>所屬學校全額或酌予補助<text:bookmark-end text:name="_Hlk189670153"/>。</text:p>
      <text:p text:style-name="P84">十一、報名辦法：</text:p>
      <text:p text:style-name="P85"><text:span text:style-name="T86">（一）</text:span><text:span text:style-name="T87">即日起報名至</text:span><text:span text:style-name="T88">11</text:span><text:span text:style-name="T89">4</text:span><text:span text:style-name="T90">年</text:span><text:span text:style-name="T91">5</text:span><text:span text:style-name="T92">月</text:span><text:span text:style-name="T93">30</text:span><text:span text:style-name="T94">日（星期</text:span><text:span text:style-name="T95">五</text:span><text:span text:style-name="T96">）</text:span><text:span text:style-name="T97">17:00</text:span><text:span text:style-name="T98">止，或額滿即止。</text:span></text:p>
      <text:p text:style-name="P99"><text:span text:style-name="T100">（二）</text:span><text:span text:style-name="T101">填妥報名表，並黏貼轉帳收據，請將電子檔掃描</text:span><text:span text:style-name="T102">:E mail: <text:s/></text:span><text:soft-page-break/><text:span text:style-name="T103">scouttainan@gmail.com</text:span><text:span text:style-name="T104">或是傳真</text:span><text:span text:style-name="T105">2132383</text:span><text:span text:style-name="T106">，完成報名，聯絡人：洪英茹。電話：</text:span><text:span text:style-name="T107">06-2132584</text:span><text:span text:style-name="T108">。</text:span><text:span text:style-name="T109">十三、</text:span><text:span text:style-name="T110">報到：請著整齊童軍制服（自備）或素色服裝。</text:span></text:p>
      <text:p text:style-name="P111">十二、</text:p>
      <text:list text:style-name="LFO8" text:continue-numbering="true">
        <text:list-item>
          <text:p text:style-name="P112"><text:span text:style-name="T113">報到地點：</text:span><text:span text:style-name="T114">億載國小漁光分校童軍營地</text:span><text:span text:style-name="T115">。</text:span></text:p>
        </text:list-item>
        <text:list-item>
          <text:p text:style-name="P116"><text:span text:style-name="T117">報到時間：</text:span><text:span text:style-name="T118">11</text:span><text:span text:style-name="T119">4</text:span><text:span text:style-name="T120">年</text:span><text:span text:style-name="T121">6</text:span><text:span text:style-name="T122">月</text:span><text:span text:style-name="T123">26</text:span><text:span text:style-name="T124">日（星期</text:span><text:span text:style-name="T125">四</text:span><text:span text:style-name="T126">)</text:span><text:span text:style-name="T127">，上午</text:span><text:span text:style-name="T128">08</text:span><text:span text:style-name="T129">：</text:span><text:span text:style-name="T130">00</text:span><text:span text:style-name="T131">～</text:span><text:span text:style-name="T132">08</text:span><text:span text:style-name="T133">：</text:span><text:span text:style-name="T134">20</text:span><text:span text:style-name="T135">。</text:span></text:p>
        </text:list-item>
      </text:list>
      <text:p text:style-name="P136">十三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37">十四、訓練期間須穿著童軍標準服裝，若有需要請洽臺南市童軍會洪英茹小姐購買，地址:臺南市中西區南門路26號，電話:06-2132584。</text:p>
      <text:p text:style-name="P138"><text:bookmark-start text:name="_Hlk188542044"/><text:span text:style-name="T139">十</text:span><text:span text:style-name="T140">五</text:span><text:span text:style-name="T141">、請各校（單位）惠予參加學員及工作人員訓練期間公假。完成訓練</text:span><text:span text:style-name="T142">後</text:span><text:span text:style-name="T143">頒授童軍總會國家研習營</text:span><text:span text:style-name="T144">輔導</text:span><text:span text:style-name="T145">木章訓練結訓證書。</text:span></text:p>
      <text:p text:style-name="P146">十六、附則：</text:p>
      <text:p text:style-name="P147">（一）報名後表單請自行影印留存，報到通知以e-mail信件告知，除修訂外不另行寄發紙通知。</text:p>
      <text:p text:style-name="P148">（二）學校在職工作人員與參加人員，<text:bookmark-start text:name="_Hlk189670188"/>活動期間請所屬學校准予公假<text:bookmark-end text:name="_Hlk189670188"/>，並得在不影響校務及課務情形下，擇期補休三日。</text:p>
      <text:p text:style-name="P149"><text:span text:style-name="T150">十</text:span><text:span text:style-name="T151">七</text:span><text:span text:style-name="T152">、執行本計畫</text:span><text:span text:style-name="T153">工作</text:span><text:span text:style-name="T154">人員，依</text:span><text:span text:style-name="T155">本市立高級中等以下學校教職員獎懲案件作業規定</text:span><text:span text:style-name="T156">敘獎。</text:span></text:p>
      <text:p text:style-name="P157"><text:span text:style-name="T158">十</text:span><text:span text:style-name="T159">八</text:span><text:span text:style-name="T160">、本實施計畫奉核准後實施，修訂亦同。</text:span><text:bookmark-end text:name="_Hlk188542044"/></text:p>
      <text:p text:style-name="P161"/>
      <text:p text:style-name="P162"/>
      <text:p text:style-name="P163"/>
      <text:p text:style-name="P164"/>
      <text:p text:style-name="P165"><text:span text:style-name="T166">臺</text:span><text:span text:style-name="T167">南</text:span><text:span text:style-name="T168">市童軍會報名表</text:span><text:span text:style-name="T169"><text:s text:c="2"/></text:span></text:p>
      <text:p text:style-name="P170"><text:span text:style-name="T171"><text:s text:c="61"/></text:span></text:p>
      <text:p text:style-name="P172"><text:span text:style-name="T173">訓練期別及類別：</text:span><text:span text:style-name="T174">中華民國童軍總會國家研習營輔導人員木章訓練暨</text:span></text:p>
      <text:p text:style-name="P175"><text:span text:style-name="T176"><text:s text:c="27"/></text:span><text:span text:style-name="T177">臺南市</text:span><text:span text:style-name="T178">114</text:span><text:span text:style-name="T179">年國民中小學候用校長儲訓班童軍輔導木章訓練計畫</text:span></text:p>
      <text:p text:style-name="P180"><text:span text:style-name="T181">舉辦日期：</text:span><text:span text:style-name="T182"><text:s/></text:span><text:span text:style-name="T183">11</text:span><text:span text:style-name="T184">4</text:span><text:span text:style-name="T185">年</text:span><text:span text:style-name="T186">6</text:span><text:span text:style-name="T187">月</text:span><text:span text:style-name="T188">26</text:span><text:span text:style-name="T189">日</text:span><text:span text:style-name="T190">(</text:span><text:span text:style-name="T191">星期四</text:span><text:span text:style-name="T192">)</text:span><text:span text:style-name="T193">至</text:span><text:span text:style-name="T194">6</text:span><text:span text:style-name="T195">月</text:span><text:span text:style-name="T196">2</text:span><text:span text:style-name="T197">9</text:span><text:span text:style-name="T198">日</text:span><text:span text:style-name="T199">(</text:span><text:span text:style-name="T200">星期日</text:span><text:span text:style-name="T201">)</text:span></text:p>
      <text:p text:style-name="P202"><text:span text:style-name="T203">申請人姓名：（中文）</text:span><text:span text:style-name="T204"><text:s text:c="7"/></text:span><text:span text:style-name="T205"><text:s text:c="15"/></text:span><text:span text:style-name="T206"><text:s text:c="8"/></text:span><text:span text:style-name="T207">（英文大楷）</text:span><text:span text:style-name="T208"><text:s text:c="8"/></text:span><text:span text:style-name="T209"><text:s text:c="3"/></text:span><text:span text:style-name="T210"><text:s text:c="19"/></text:span><text:span text:style-name="T211">（必填）</text:span></text:p>
      <text:p text:style-name="P212"><text:span text:style-name="T213">出生日期：民國</text:span><text:span text:style-name="T214"><text:s text:c="2"/></text:span><text:span text:style-name="T215"><text:s text:c="2"/></text:span><text:span text:style-name="T216"><text:s text:c="3"/></text:span><text:span text:style-name="T217">年</text:span><text:span text:style-name="T218"><text:s text:c="3"/></text:span><text:span text:style-name="T219"><text:s text:c="2"/></text:span><text:span text:style-name="T220"><text:s text:c="2"/></text:span><text:span text:style-name="T221">月</text:span><text:span text:style-name="T222"><text:s text:c="3"/></text:span><text:span text:style-name="T223"><text:s text:c="2"/></text:span><text:span text:style-name="T224"><text:s text:c="2"/></text:span><text:span text:style-name="T225">日</text:span><text:span text:style-name="T226"><text:s text:c="4"/></text:span><text:span text:style-name="T227">性別：</text:span><text:span text:style-name="T228">□</text:span><text:span text:style-name="T229">男</text:span><text:span text:style-name="T230">□</text:span><text:span text:style-name="T231">女</text:span><text:span text:style-name="T232"><text:s/></text:span><text:span text:style-name="T233"><text:s text:c="2"/></text:span><text:span text:style-name="T234">飲食：</text:span><text:span text:style-name="T235">□</text:span><text:span text:style-name="T236">一般</text:span><text:span text:style-name="T237">□</text:span><text:span text:style-name="T238">素食</text:span></text:p>
      <text:p text:style-name="P239"><text:span text:style-name="T240">學歷：</text:span><text:span text:style-name="T241"><text:s text:c="37"/></text:span><text:span text:style-name="T242">身分證字號：</text:span><text:span text:style-name="T243">____________________</text:span></text:p>
      <text:p text:style-name="P244"><text:span text:style-name="T245">服務單位及職稱：</text:span><text:span text:style-name="T246"><text:s text:c="37"/></text:span><text:span text:style-name="T247">職稱：</text:span><text:span text:style-name="T248">__________________</text:span></text:p>
      <text:p text:style-name="P249"><text:span text:style-name="T250">所屬童軍團及職稱：臺</text:span><text:span text:style-name="T251">南</text:span><text:span text:style-name="T252">市（</text:span><text:span text:style-name="T253"><text:s text:c="8"/></text:span><text:span text:style-name="T254">）第</text:span><text:span text:style-name="T255"><text:s text:c="2"/></text:span><text:span text:style-name="T256"><text:s text:c="2"/></text:span><text:span text:style-name="T257"><text:s text:c="4"/></text:span><text:span text:style-name="T258">團</text:span><text:span text:style-name="T259"><text:s text:c="3"/></text:span><text:span text:style-name="T260">職務：</text:span><text:span text:style-name="T261">__________________</text:span></text:p>
      <text:p text:style-name="P262"><text:span text:style-name="T263">電話：（</text:span><text:span text:style-name="T264">O</text:span><text:span text:style-name="T265">）</text:span><text:span text:style-name="T266"><text:s text:c="18"/></text:span><text:span text:style-name="T267">（</text:span><text:span text:style-name="T268">H</text:span><text:span text:style-name="T269">）：</text:span><text:span text:style-name="T270"><text:s text:c="17"/></text:span><text:span text:style-name="T271">手機：</text:span><text:span text:style-name="T272">__________________</text:span></text:p>
      <text:p text:style-name="P273"><text:span text:style-name="T274">衣服</text:span><text:span text:style-name="T275">尺寸</text:span><text:span text:style-name="T276">(</text:span><text:span text:style-name="T277">男女通用版型</text:span><text:span text:style-name="T278">)</text:span><text:span text:style-name="T279">：</text:span><text:span text:style-name="T280">□</text:span><text:span text:style-name="T281">Ｓ</text:span><text:span text:style-name="T282"><text:s/></text:span><text:span text:style-name="T283">□</text:span><text:span text:style-name="T284">Ｍ</text:span><text:span text:style-name="T285"><text:s/></text:span><text:span text:style-name="T286">□</text:span><text:span text:style-name="T287">Ｌ</text:span><text:span text:style-name="T288"><text:s/></text:span><text:span text:style-name="T289">□</text:span><text:span text:style-name="T290">ＸＬ</text:span><text:span text:style-name="T291"><text:s/></text:span><text:span text:style-name="T292">□</text:span><text:span text:style-name="T293">２Ｌ</text:span><text:span text:style-name="T294"><text:s/></text:span><text:span text:style-name="T295">□</text:span><text:span text:style-name="T296">３Ｌ</text:span></text:p>
      <text:p text:style-name="P297"><text:span text:style-name="T298">通訊處：</text:span><text:span text:style-name="T299"><text:s text:c="73"/></text:span></text:p>
      <text:p text:style-name="P300"/>
      <text:p text:style-name="P301"/>
      <text:p text:style-name="P302"><text:span text:style-name="T303">E</text:span><text:span text:style-name="T304"><text:s/>-mail</text:span><text:span text:style-name="T305">：（務必</text:span><text:span text:style-name="T306">正楷清楚以寄發報到通知</text:span><text:span text:style-name="T307">）</text:span></text:p>
      <text:p text:style-name="P308"><text:span text:style-name="T309"><text:s text:c="81"/></text:span></text:p>
      <text:p text:style-name="P310">特殊病歷：（請實填）</text:p>
      <text:p text:style-name="P311"><text:span text:style-name="T312"><text:s text:c="61"/></text:span></text:p>
      <text:p text:style-name="P313">所屬童軍單位推薦意見：</text:p>
      <text:p text:style-name="P314"><text:span text:style-name="T315"><text:s text:c="46"/></text:span><text:span text:style-name="T316">推薦人：</text:span><text:span text:style-name="T317"><text:s text:c="10"/></text:span><text:span text:style-name="T318"><text:s text:c="12"/></text:span><text:span text:style-name="T319"><text:s text:c="10"/></text:span><text:span text:style-name="T320">（簽章）</text:span></text:p>
      <text:p text:style-name="P321"><text:s text:c="61"/></text:p>
      <text:p text:style-name="P322"><text:span text:style-name="T323">(</text:span><text:span text:style-name="T324">收據黏貼處</text:span><text:span text:style-name="T325">)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 text:c="3"/>報名費轉帳收據（存根）</text:p>
            <text:p text:style-name="P332">中華民國童軍總會國家研習營輔導人員木章訓練暨</text:p>
            <text:p text:style-name="P333"><text:span text:style-name="T334">臺南市</text:span><text:span text:style-name="T335">114</text:span><text:span text:style-name="T336">年國民中小學候用校長儲訓班童軍輔導木章訓練計畫</text:span></text:p>
            <text:p text:style-name="P337">帳戶名稱：</text:p>
            <text:p text:style-name="P338">台南市童軍會</text:p>
            <text:p text:style-name="P339"><text:span text:style-name="T340">帳戶銀行：</text:span><text:span text:style-name="T341">中華郵政代號</text:span><text:span text:style-name="T342">700</text:span></text:p>
            <text:p text:style-name="P343"><text:span text:style-name="T344">帳</text:span><text:span text:style-name="T345"><text:s text:c="4"/></text:span><text:span text:style-name="T346">號：</text:span><text:span text:style-name="T347">00311580363422</text:span></text:p>
          </table:table-cell>
          <table:table-cell table:style-name="TableCell348">
            <text:p text:style-name="P349">注意事項：</text:p>
            <text:list text:style-name="LFO1" text:continue-numbering="true">
              <text:list-item>
                <text:p text:style-name="P350"><text:span text:style-name="T351">參加費用：</text:span><text:span text:style-name="T352">4</text:span><text:span text:style-name="T353">0</text:span><text:span text:style-name="T354">00</text:span><text:span text:style-name="T355">元。</text:span></text:p>
              </text:list-item>
              <text:list-item>
                <text:p text:style-name="P356">填妥報名表（含轉帳收據）請將電子檔E<text:s/>mail: <text:s/>scouttainan@gmail.com或是傳真2132383，完成報名。</text:p>
              </text:list-item>
              <text:list-item>
                <text:p text:style-name="P357">臺南市童軍會，聯絡人：洪英茹小姐；電話：06-2132584。</text:p>
              </text:list-item>
              <text:list-item>
                <text:p text:style-name="P358">未繳交費用視同報名未完成。</text:p>
              </text:list-item>
              <text:list-item>
                <text:p text:style-name="P359">填寫報名表各欄資料務請字跡工整並確實填寫，以免影響自身權益。</text:p>
              </text:list-item>
              <text:list-item>
                <text:p text:style-name="P360"><text:span text:style-name="T361">報到通知將另以電子郵件方式發送，不另發紙本通知。</text:span></text:p>
              </text:list-item>
            </text:list>
          </table:table-cell>
        </table:table-row>
      </table:table>
      <text:soft-page-break/>
      <text:p text:style-name="P362">中華民國童軍總會國家研習營輔導人員木章訓練暨</text:p>
      <text:p text:style-name="P363">臺南市114年國民中小學候用校長儲訓班童軍輔導木章訓練計畫<text:s text:c="2"/>課程總表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日期</text:p>
            <text:p text:style-name="P373">時間</text:p>
          </table:table-cell>
          <table:table-cell table:style-name="TableCell374">
            <text:p text:style-name="P375">第 一 天</text:p>
            <text:p text:style-name="P376">6月26日(四)</text:p>
          </table:table-cell>
          <table:table-cell table:style-name="TableCell377">
            <text:p text:style-name="P378">第 二 天</text:p>
            <text:p text:style-name="P379">6月27日(五)</text:p>
          </table:table-cell>
          <table:table-cell table:style-name="TableCell380">
            <text:p text:style-name="P381">第 三 天</text:p>
            <text:p text:style-name="P382">6月28日(六)</text:p>
          </table:table-cell>
          <table:table-cell table:style-name="TableCell383">
            <text:p text:style-name="P384">第 四 天</text:p>
            <text:p text:style-name="P385">6月29日(日)</text:p>
          </table:table-cell>
        </table:table-row>
        <table:table-row table:style-name="TableRow386">
          <table:table-cell table:style-name="TableCell387">
            <text:p text:style-name="P388">06:00</text:p>
          </table:table-cell>
          <table:table-cell table:style-name="TableCell389" table:number-rows-spanned="3">
            <text:p text:style-name="P390"/>
          </table:table-cell>
          <table:table-cell table:style-name="TableCell391" table:number-columns-spanned="3">
            <text:p text:style-name="P392">起<text:s/><text:s/>床 <text:s text:c="9"/>盥 <text:s/>洗 <text:s text:c="7"/>炊 <text:s/>事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07:00</text:p>
          </table:table-cell>
          <table:covered-table-cell>
            <text:p text:style-name="P396"/>
          </table:covered-table-cell>
          <table:table-cell table:style-name="TableCell397" table:number-columns-spanned="3">
            <text:p text:style-name="P398">早 <text:s text:c="26"/>餐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07:40</text:p>
          </table:table-cell>
          <table:covered-table-cell>
            <text:p text:style-name="P402"/>
          </table:covered-table-cell>
          <table:table-cell table:style-name="TableCell403" table:number-columns-spanned="3">
            <text:p text:style-name="P404">晨 <text:s text:c="26"/>檢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08:10</text:p>
          </table:table-cell>
          <table:table-cell table:style-name="TableCell408" table:number-rows-spanned="3">
            <text:p text:style-name="P409">報到</text:p>
          </table:table-cell>
          <table:table-cell table:style-name="TableCell410" table:number-columns-spanned="3">
            <text:p text:style-name="P411">升 旗 <text:s text:c="9"/>晨檢講評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08:25</text:p>
          </table:table-cell>
          <table:covered-table-cell>
            <text:p text:style-name="P415"/>
          </table:covered-table-cell>
          <table:table-cell table:style-name="TableCell416" table:number-columns-spanned="3">
            <text:p text:style-name="P417">遊 <text:s text:c="10"/>戲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08:40</text:p>
          </table:table-cell>
          <table:covered-table-cell>
            <text:p text:style-name="P421"/>
          </table:covered-table-cell>
          <table:table-cell table:style-name="TableCell422" table:number-rows-spanned="2">
            <text:p text:style-name="P423">童<text:s/><text:s text:c="4"/><text:s/>軍</text:p>
            <text:p text:style-name="P424">團 <text:s/>集 <text:s/>會</text:p>
          </table:table-cell>
          <table:table-cell table:style-name="TableCell425" table:number-rows-spanned="2">
            <text:p text:style-name="P426">介紹童軍類別</text:p>
            <text:p text:style-name="P427">與 進程</text:p>
          </table:table-cell>
          <table:table-cell table:style-name="TableCell428">
            <text:p text:style-name="P429">童軍活動風險管理</text:p>
          </table:table-cell>
        </table:table-row>
        <table:table-row table:style-name="TableRow430">
          <table:table-cell table:style-name="TableCell431">
            <text:p text:style-name="P432">09:00</text:p>
          </table:table-cell>
          <table:table-cell table:style-name="TableCell433">
            <text:p text:style-name="P434">準備時間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公開討論</text:p>
          </table:table-cell>
        </table:table-row>
        <table:table-row table:style-name="TableRow439">
          <table:table-cell table:style-name="TableCell440">
            <text:p text:style-name="P441">10:00</text:p>
          </table:table-cell>
          <table:table-cell table:style-name="TableCell442">
            <text:p text:style-name="P443">開訓儀式</text:p>
          </table:table-cell>
          <table:table-cell table:style-name="TableCell444">
            <text:p text:style-name="P445">指北針使用方法</text:p>
          </table:table-cell>
          <table:table-cell table:style-name="TableCell446">
            <text:p text:style-name="P447">講估測及製圖</text:p>
          </table:table-cell>
          <table:table-cell table:style-name="TableCell448">
            <text:p text:style-name="P449">講 拔 營</text:p>
          </table:table-cell>
        </table:table-row>
        <table:table-row table:style-name="TableRow450">
          <table:table-cell table:style-name="TableCell451">
            <text:p text:style-name="P452">10:30</text:p>
          </table:table-cell>
          <table:table-cell table:style-name="TableCell453">
            <text:p text:style-name="P454">認識環境</text:p>
          </table:table-cell>
          <table:table-cell table:style-name="TableCell455" table:number-rows-spanned="3">
            <text:p text:style-name="P456">障 礙 旅 行</text:p>
          </table:table-cell>
          <table:table-cell table:style-name="TableCell457" table:number-rows-spanned="3">
            <text:p text:style-name="P458">追 踪 旅 行<text:s/>Ⅰ</text:p>
          </table:table-cell>
          <table:table-cell table:style-name="TableCell459" table:number-rows-spanned="2">
            <text:p text:style-name="P460">拔 <text:s text:c="3"/>營</text:p>
          </table:table-cell>
        </table:table-row>
        <table:table-row table:style-name="TableRow461">
          <table:table-cell table:style-name="TableCell462">
            <text:p text:style-name="P463">10:45</text:p>
          </table:table-cell>
          <table:table-cell table:style-name="TableCell464" table:number-rows-spanned="2">
            <text:p text:style-name="P465">介紹露營技巧</text:p>
            <text:p text:style-name="P466">營地建設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11:00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結訓儀式</text:p>
          </table:table-cell>
        </table:table-row>
        <table:table-row table:style-name="TableRow478">
          <table:table-cell table:style-name="TableCell479">
            <text:p text:style-name="P480">12:00</text:p>
          </table:table-cell>
          <table:table-cell table:style-name="TableCell481" table:number-columns-spanned="2">
            <text:p text:style-name="P482">午 <text:s text:c="5"/>餐</text:p>
          </table:table-cell>
          <table:covered-table-cell/>
          <table:table-cell table:style-name="TableCell483" table:number-columns-spanned="2">
            <text:p text:style-name="P484">餐<text:s/><text:s/><text:s text:c="3"/>盒</text:p>
          </table:table-cell>
          <table:covered-table-cell/>
        </table:table-row>
        <table:table-row table:style-name="TableRow485">
          <table:table-cell table:style-name="TableCell486">
            <text:p text:style-name="P487">13:00</text:p>
          </table:table-cell>
          <table:table-cell table:style-name="TableCell488">
            <text:p text:style-name="P489">繼續營地建設</text:p>
          </table:table-cell>
          <table:table-cell table:style-name="TableCell490">
            <text:p text:style-name="P491">童軍歌唱遊戲</text:p>
          </table:table-cell>
          <table:table-cell table:style-name="TableCell492" table:number-rows-spanned="2">
            <text:p text:style-name="P493">追 踪 旅 行<text:s/>Ⅱ</text:p>
          </table:table-cell>
          <table:table-cell table:style-name="TableCell494" table:number-rows-spanned="16">
            <text:p text:style-name="P495"/>
            <text:p text:style-name="P496">賦</text:p>
            <text:p text:style-name="P497"/>
            <text:p text:style-name="P498"/>
            <text:p text:style-name="P499">歸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13:30</text:p>
          </table:table-cell>
          <table:table-cell table:style-name="TableCell510">
            <text:p text:style-name="P511">木章及義務服務員</text:p>
          </table:table-cell>
          <table:table-cell table:style-name="TableCell512">
            <text:p text:style-name="P513">企劃童軍活動方案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14:00</text:p>
          </table:table-cell>
          <table:table-cell table:style-name="TableCell519">
            <text:p text:style-name="P520">童軍禮儀規範</text:p>
          </table:table-cell>
          <table:table-cell table:style-name="TableCell521" table:number-rows-spanned="2">
            <text:p text:style-name="P522">幼<text:s text:c="2"/>童<text:s text:c="2"/>軍</text:p>
            <text:p text:style-name="P523">團 <text:s/>集 <text:s/>會</text:p>
          </table:table-cell>
          <table:table-cell table:style-name="TableCell524">
            <text:p text:style-name="P525">整理旅行筆記、報告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4:40</text:p>
          </table:table-cell>
          <table:table-cell table:style-name="TableCell530">
            <text:p text:style-name="P531">認識童軍運動</text:p>
            <text:p text:style-name="P532">基本原則、組織</text:p>
          </table:table-cell>
          <table:covered-table-cell>
            <text:p text:style-name="P533"/>
          </table:covered-table-cell>
          <table:table-cell table:style-name="TableCell534">
            <text:p text:style-name="P535">講考驗晉級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15:10</text:p>
          </table:table-cell>
          <table:table-cell table:style-name="TableCell540" table:number-columns-spanned="3">
            <text:p text:style-name="P541">茶 <text:s text:c="3"/>點 <text:s text:c="2"/>時 <text:s text:c="2"/>間</text:p>
          </table:table-cell>
          <table:covered-table-cell/>
          <table:covered-table-cell/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15:30</text:p>
          </table:table-cell>
          <table:table-cell table:style-name="TableCell546">
            <text:p text:style-name="P547">童軍運動<text:s text:c="2"/>與</text:p>
            <text:p text:style-name="P548">青少年品格教育</text:p>
          </table:table-cell>
          <table:table-cell table:style-name="TableCell549">
            <text:p text:style-name="P550">研討童軍</text:p>
            <text:p text:style-name="P551">休閒活動、遊戲</text:p>
          </table:table-cell>
          <table:table-cell table:style-name="TableCell552" table:number-rows-spanned="2">
            <text:p text:style-name="P553">童軍技能教學</text:p>
            <text:p text:style-name="P554">分站活動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6:30</text:p>
          </table:table-cell>
          <table:table-cell table:style-name="TableCell559">
            <text:p text:style-name="P560">童軍歌曲教唱</text:p>
          </table:table-cell>
          <table:table-cell table:style-name="TableCell561">
            <text:p text:style-name="P562">講三大制度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7:00</text:p>
          </table:table-cell>
          <table:table-cell table:style-name="TableCell568" table:number-columns-spanned="2">
            <text:p text:style-name="P569">配 <text:s text:c="2"/>給 <text:s text:c="5"/>炊<text:s text:c="4"/>事</text:p>
          </table:table-cell>
          <table:covered-table-cell/>
          <table:table-cell table:style-name="TableCell570" table:number-rows-spanned="2">
            <text:p text:style-name="P571">準備營火節目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17:30</text:p>
          </table:table-cell>
          <table:table-cell table:style-name="TableCell576" table:number-columns-spanned="2">
            <text:p text:style-name="P577">降 <text:s text:c="2"/>旗<text:s/><text:s text:c="5"/>隊長會報</text:p>
          </table: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8:00</text:p>
          </table:table-cell>
          <table:table-cell table:style-name="TableCell583" table:number-columns-spanned="2">
            <text:p text:style-name="P584">晚 <text:s text:c="12"/>餐</text:p>
          </table:table-cell>
          <table:covered-table-cell/>
          <table:table-cell table:style-name="TableCell585">
            <text:p text:style-name="P586">餐<text:s text:c="5"/>會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19:30</text:p>
          </table:table-cell>
          <table:table-cell table:style-name="TableCell591">
            <text:p text:style-name="P592">童軍精神與素養</text:p>
          </table:table-cell>
          <table:table-cell table:style-name="TableCell593">
            <text:p text:style-name="P594">講 營 火</text:p>
          </table:table-cell>
          <table:table-cell table:style-name="TableCell595" table:number-rows-spanned="2">
            <text:p text:style-name="P596">第一營火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20:00</text:p>
          </table:table-cell>
          <table:table-cell table:style-name="TableCell601">
            <text:p text:style-name="P602">童軍與環保</text:p>
          </table:table-cell>
          <table:table-cell table:style-name="TableCell603" table:number-rows-spanned="3">
            <text:p text:style-name="P604">小隊營火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20:30</text:p>
          </table:table-cell>
          <table:table-cell table:style-name="TableCell610">
            <text:p text:style-name="P611">複習虔敬聚會歌曲</text:p>
          </table:table-cell>
          <table:covered-table-cell>
            <text:p text:style-name="P612"/>
          </table:covered-table-cell>
          <table:table-cell table:style-name="TableCell613" table:number-rows-spanned="2">
            <text:p text:style-name="P614">第二營火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20:40</text:p>
          </table:table-cell>
          <table:table-cell table:style-name="TableCell619">
            <text:p text:style-name="P620">虔敬聚會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21:10</text:p>
          </table:table-cell>
          <table:table-cell table:style-name="TableCell627" table:number-columns-spanned="3">
            <text:p text:style-name="P628">工 作 人 員 會 報</text:p>
          </table:table-cell>
          <table:covered-table-cell/>
          <table:covered-table-cell/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22:00</text:p>
          </table:table-cell>
          <table:table-cell table:style-name="TableCell633" table:number-columns-spanned="3">
            <text:p text:style-name="P634">就寢 <text:s text:c="2"/>熄燈</text:p>
          </table:table-cell>
          <table:covered-table-cell/>
          <table:covered-table-cell/>
          <table:covered-table-cell>
            <text:p text:style-name="P635"/>
          </table:covered-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583in" text:min-label-width="0.325in" text:list-level-position-and-space-mode="label-alignment">
          <style:list-level-label-alignment text:label-followed-by="listtab" fo:margin-left="0.683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02</meta:initial-creator>
    <dc:creator>陳暉傑</dc:creator>
    <meta:creation-date>2025-05-12T03:14:00Z</meta:creation-date>
    <dc:date>2025-05-12T03:14:00Z</dc:date>
    <meta:print-date>2025-02-05T03:1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2" meta:character-count="3562" meta:row-count="25" meta:non-whitespace-character-count="3037"/>
  </office:meta>
</office:document-meta>
</file>