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25in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line-height="0.6944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6944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 fo:line-height="0.6944in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切結書</text:p>
      <text:p text:style-name="P2">本人<text:s text:c="8"/>畢(肄)業于民國<text:s text:c="3"/>年<text:s text:c="8"/>科</text:p>
      <text:p text:style-name="P3"><text:span text:style-name="T4">因</text:span><text:span text:style-name="T5"><text:s text:c="11"/></text:span><text:span text:style-name="T6">原因欲申請</text:span><text:span text:style-name="T7"></text:span><text:span text:style-name="T8">補</text:span><text:span text:style-name="T9">(</text:span><text:span text:style-name="T10">換</text:span><text:span text:style-name="T11">)</text:span><text:span text:style-name="T12">發畢業證書</text:span><text:span text:style-name="T13"></text:span><text:span text:style-name="T14">補</text:span><text:span text:style-name="T15">(</text:span><text:span text:style-name="T16">換</text:span><text:span text:style-name="T17">)</text:span><text:span text:style-name="T18">發結業證明書</text:span><text:span text:style-name="T19"></text:span><text:span text:style-name="T20">補</text:span><text:span text:style-name="T21">(</text:span><text:span text:style-name="T22">換</text:span><text:span text:style-name="T23">)</text:span><text:span text:style-name="T24">發資格證明書</text:span><text:span text:style-name="T25"></text:span><text:span text:style-name="T26">中文成績單</text:span><text:span text:style-name="T27"></text:span><text:span text:style-name="T28">英文成績單</text:span><text:span text:style-name="T29"></text:span><text:span text:style-name="T30">修業證明書</text:span><text:span text:style-name="T31">/</text:span><text:span text:style-name="T32">成績證明書。本人通信申請因故無法附上身分證正本，僅附身分證影本；若有不實願負法律責任。</text:span></text:p>
      <text:p text:style-name="P33">此致</text:p>
      <text:p text:style-name="P34">國立曾文高級家事商業職業學校</text:p>
      <text:p text:style-name="P35"/>
      <text:p text:style-name="P36"><text:s text:c="8"/>申請人：<text:s text:c="19"/>(簽章)</text:p>
      <text:p text:style-name="P37"><text:s text:c="8"/>身分證統一編號：<text:s text:c="9"/></text:p>
      <text:p text:style-name="P38"/>
      <text:p text:style-name="P39"><text:span text:style-name="T40">中華民國</text:span><text:span text:style-name="T41"><text:s text:c="7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user</meta:initial-creator>
    <dc:creator>twvs</dc:creator>
    <meta:creation-date>2026-02-10T04:27:00Z</meta:creation-date>
    <dc:date>2026-02-10T04:27:00Z</dc:date>
    <meta:print-date>2007-12-27T03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