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line-height="0.6944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6944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fo:line-height="0.6944in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1" style:parent-style-name="內文" style:family="paragraph">
      <style:paragraph-properties fo:text-align="start" fo:margin-left="0.5in">
        <style:tab-stops/>
      </style:paragraph-properties>
    </style:style>
  </office:automatic-styles>
  <office:body>
    <office:text text:use-soft-page-breaks="true">
      <text:p text:style-name="P1">委<text:s text:c="2"/>託<text:s text:c="2"/>書</text:p>
      <text:p text:style-name="P2">本人<text:s text:c="8"/>畢(肄)業于民國<text:s text:c="3"/>年<text:s text:c="8"/>科</text:p>
      <text:p text:style-name="P3"><text:span text:style-name="T4">因</text:span><text:span text:style-name="T5"><text:s text:c="11"/></text:span><text:span text:style-name="T6">原因欲申請</text:span><text:span text:style-name="T7"></text:span><text:span text:style-name="T8">補</text:span><text:span text:style-name="T9">(</text:span><text:span text:style-name="T10">換</text:span><text:span text:style-name="T11">)</text:span><text:span text:style-name="T12">發畢業證書</text:span><text:span text:style-name="T13"></text:span><text:span text:style-name="T14">補</text:span><text:span text:style-name="T15">(</text:span><text:span text:style-name="T16">換</text:span><text:span text:style-name="T17">)</text:span><text:span text:style-name="T18">發結業證明書</text:span><text:span text:style-name="T19"></text:span><text:span text:style-name="T20">補</text:span><text:span text:style-name="T21">(</text:span><text:span text:style-name="T22">換</text:span><text:span text:style-name="T23">)</text:span><text:span text:style-name="T24">發資格證明書</text:span><text:span text:style-name="T25"></text:span><text:span text:style-name="T26">中文成績單</text:span><text:span text:style-name="T27"></text:span><text:span text:style-name="T28">英文成績單</text:span><text:span text:style-name="T29"></text:span><text:span text:style-name="T30">修業證明書</text:span><text:span text:style-name="T31">/</text:span><text:span text:style-name="T32">成績證明書，因故無法親自到校辦理，特委託</text:span><text:span text:style-name="T33">___________(</text:span><text:span text:style-name="T34">受委託人</text:span><text:span text:style-name="T35">)</text:span><text:span text:style-name="T36">代為辦理申請事項。</text:span></text:p>
      <text:p text:style-name="P37">此致</text:p>
      <text:p text:style-name="P38">國立曾文高級家事商業職業學校</text:p>
      <text:p text:style-name="P39"><text:s text:c="8"/>申請人：<text:s text:c="19"/>(簽章)</text:p>
      <text:p text:style-name="P40"><text:tab/><text:tab/><text:tab/><text:s text:c="2"/>申請人身分統一編號:<text:tab/><text:tab/><text:tab/><text:tab/><text:tab/><text:tab/></text:p>
      <text:p text:style-name="P41"><text:tab/><text:s text:c="7"/>受委託人：<text:s text:c="17"/>(簽章)<text:tab/><text:tab/><text:tab/><text:tab/>受委託人身分統一編號:</text:p>
      <text:p text:style-name="P42"><text:span text:style-name="T43"><text:tab/></text:span><text:span text:style-name="T44"><text:tab/></text:span><text:span text:style-name="T45"><text:tab/><text:s text:c="2"/></text:span><text:span text:style-name="T46"><text:tab/></text:span><text:span text:style-name="T47">申請人與受委託人關係：</text:span></text:p>
      <text:p text:style-name="P48"/>
      <text:p text:style-name="P49"><text:span text:style-name="T50">中華民國 <text:s text:c="6"/>年 <text:s text:c="5"/>月 <text:s text:c="5"/>日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hantom &amp; Peter</meta:initial-creator>
    <dc:creator>twvs</dc:creator>
    <meta:creation-date>2026-02-10T04:26:00Z</meta:creation-date>
    <dc:date>2026-02-10T04:31:00Z</dc:date>
    <meta:print-date>2019-05-07T02:18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