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bullet text:level="2" text:style-name="WW_CharLFO5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bullet text:level="2" text:style-name="WW_CharLFO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bullet text:level="2" text:style-name="WW_CharLFO8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0.4895in"/>
    </style:style>
    <style:style style:name="TableColumn5" style:family="table-column">
      <style:table-column-properties style:column-width="0.4638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0.5798in"/>
    </style:style>
    <style:style style:name="TableColumn8" style:family="table-column">
      <style:table-column-properties style:column-width="0.3916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1812in"/>
    </style:style>
    <style:style style:name="Table3" style:family="table">
      <style:table-properties style:width="7.4354in" style:rel-width="98.66%" fo:margin-left="0.0743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ableCell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" style:parent-style-name="內文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" style:parent-style-name="內文" style:family="paragraph">
      <style:paragraph-properties fo:text-align="end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3333in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3333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" style:parent-style-name="內文" style:family="paragraph">
      <style:paragraph-properties fo:text-align="end" fo:margin-right="0.0833in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" style:parent-style-name="內文" style:family="paragraph">
      <style:paragraph-properties style:line-break="normal" fo:text-align="end" fo:margin-right="0.0833in"/>
    </style:style>
    <style:style style:name="TableRow101" style:family="table-row">
      <style:table-row-properties style:min-row-height="0.3333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" style:parent-style-name="內文" style:family="paragraph">
      <style:paragraph-properties style:line-break="normal" fo:text-align="end" fo:margin-right="0.0833in"/>
    </style:style>
    <style:style style:name="TableRow114" style:family="table-row">
      <style:table-row-properties style:min-row-height="0.3333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ableCell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" style:parent-style-name="內文" style:family="paragraph">
      <style:paragraph-properties fo:text-align="end" fo:margin-right="0.0833in"/>
    </style:style>
    <style:style style:name="T132" style:parent-style-name="預設段落字型" style:family="text">
      <style:text-properties style:font-name-complex="MS Mincho"/>
    </style:style>
    <style:style style:name="T133" style:parent-style-name="預設段落字型" style:family="text">
      <style:text-properties style:font-name-complex="MS Mincho"/>
    </style:style>
    <style:style style:name="T134" style:parent-style-name="預設段落字型" style:family="text">
      <style:text-properties style:font-name-complex="MS Mincho"/>
    </style:style>
    <style:style style:name="T135" style:parent-style-name="預設段落字型" style:family="text">
      <style:text-properties style:font-name-complex="MS Mincho"/>
    </style:style>
    <style:style style:name="T136" style:parent-style-name="預設段落字型" style:family="text">
      <style:text-properties style:font-name-complex="MS Mincho"/>
    </style:style>
    <style:style style:name="T137" style:parent-style-name="預設段落字型" style:family="text">
      <style:text-properties style:font-name-complex="MS Mincho"/>
    </style:style>
    <style:style style:name="TableRow138" style:family="table-row">
      <style:table-row-properties style:min-row-height="0.3333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" style:parent-style-name="內文" style:family="paragraph">
      <style:paragraph-properties fo:text-align="end" fo:margin-right="0.0833in"/>
    </style:style>
    <style:style style:name="T146" style:parent-style-name="預設段落字型" style:family="text">
      <style:text-properties style:font-name-complex="MS Mincho"/>
    </style:style>
    <style:style style:name="T147" style:parent-style-name="預設段落字型" style:family="text">
      <style:text-properties style:font-name-complex="MS Mincho"/>
    </style:style>
    <style:style style:name="T148" style:parent-style-name="預設段落字型" style:family="text">
      <style:text-properties style:font-name-complex="MS Mincho"/>
    </style:style>
    <style:style style:name="T149" style:parent-style-name="預設段落字型" style:family="text">
      <style:text-properties style:font-name-complex="MS Mincho"/>
    </style:style>
    <style:style style:name="T150" style:parent-style-name="預設段落字型" style:family="text">
      <style:text-properties style:font-name-complex="MS Mincho"/>
    </style:style>
    <style:style style:name="T151" style:parent-style-name="預設段落字型" style:family="text">
      <style:text-properties style:font-name-complex="MS Mincho"/>
    </style:style>
    <style:style style:name="TableRow152" style:family="table-row">
      <style:table-row-properties style:min-row-height="0.3333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T158" style:parent-style-name="預設段落字型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內文" style:family="paragraph">
      <style:paragraph-properties style:line-break="normal" fo:text-align="end" fo:margin-right="0.0833in"/>
    </style:style>
    <style:style style:name="T163" style:parent-style-name="預設段落字型" style:family="text">
      <style:text-properties style:font-name-complex="MS Mincho"/>
    </style:style>
    <style:style style:name="T164" style:parent-style-name="預設段落字型" style:family="text">
      <style:text-properties style:font-name-complex="MS Mincho"/>
    </style:style>
    <style:style style:name="T165" style:parent-style-name="預設段落字型" style:family="text">
      <style:text-properties style:font-name-complex="MS Mincho"/>
    </style:style>
    <style:style style:name="T166" style:parent-style-name="預設段落字型" style:family="text">
      <style:text-properties style:font-name-complex="MS Mincho"/>
    </style:style>
    <style:style style:name="T167" style:parent-style-name="預設段落字型" style:family="text">
      <style:text-properties style:font-name-complex="MS Mincho"/>
    </style:style>
    <style:style style:name="T168" style:parent-style-name="預設段落字型" style:family="text">
      <style:text-properties style:font-name-complex="MS Mincho"/>
    </style:style>
    <style:style style:name="TableRow169" style:family="table-row">
      <style:table-row-properties style:min-row-height="0.3333in"/>
    </style:style>
    <style:style style:name="TableCell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complex="MS Mincho"/>
    </style:style>
    <style:style style:name="T173" style:parent-style-name="預設段落字型" style:family="text">
      <style:text-properties style:font-name-complex="MS Mincho"/>
    </style:style>
    <style:style style:name="T174" style:parent-style-name="預設段落字型" style:family="text">
      <style:text-properties style:font-name-complex="MS Mincho"/>
    </style:style>
    <style:style style:name="TableCell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complex="MS Mincho"/>
    </style:style>
    <style:style style:name="T178" style:parent-style-name="預設段落字型" style:family="text">
      <style:text-properties style:font-name-complex="MS Mincho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ableRow185" style:family="table-row">
      <style:table-row-properties style:min-row-height="0.4756in"/>
    </style:style>
    <style:style style:name="TableCell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2.834in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P198" style:parent-style-name="內文" style:list-style-name="LFO4" style:family="paragraph">
      <style:paragraph-properties style:snap-to-layout-grid="false" fo:margin-left="0.2201in" fo:text-indent="-0.2201in">
        <style:tab-stops/>
      </style:paragraph-properties>
      <style:text-properties fo:font-size="10pt" style:font-size-asian="10pt" style:font-size-complex="10pt"/>
    </style:style>
    <style:style style:name="P199" style:parent-style-name="內文" style:family="paragraph">
      <style:paragraph-properties style:snap-to-layout-grid="false" fo:text-indent="0.2083in"/>
      <style:text-properties fo:font-size="10pt" style:font-size-asian="10pt" style:font-size-complex="10pt"/>
    </style:style>
    <style:style style:name="P200" style:parent-style-name="內文" style:family="paragraph">
      <style:paragraph-properties style:snap-to-layout-grid="false" fo:text-indent="0.2083in"/>
      <style:text-properties fo:font-size="10pt" style:font-size-asian="10pt" style:font-size-complex="10pt"/>
    </style:style>
    <style:style style:name="P201" style:parent-style-name="內文" style:family="paragraph">
      <style:paragraph-properties style:snap-to-layout-grid="false" fo:text-indent="0.2083in"/>
      <style:text-properties fo:font-size="10pt" style:font-size-asian="10pt" style:font-size-complex="10pt"/>
    </style:style>
    <style:style style:name="P202" style:parent-style-name="內文" style:list-style-name="LFO4" style:family="paragraph">
      <style:paragraph-properties style:snap-to-layout-grid="false" fo:margin-left="0.2201in" fo:text-indent="-0.2201in">
        <style:tab-stops/>
      </style:paragraph-properties>
      <style:text-properties fo:font-size="10pt" style:font-size-asian="10pt" style:font-size-complex="10pt"/>
    </style:style>
    <style:style style:name="P203" style:parent-style-name="內文" style:list-style-name="LFO9" style:family="paragraph">
      <style:paragraph-properties style:snap-to-layout-grid="false"/>
      <style:text-properties fo:font-size="10pt" style:font-size-asian="10pt" style:font-size-complex="10pt"/>
    </style:style>
    <style:style style:name="P204" style:parent-style-name="內文" style:list-style-name="LFO9" style:family="paragraph">
      <style:paragraph-properties style:snap-to-layout-grid="false" fo:margin-left="0.3388in" fo:text-indent="-0.118in">
        <style:tab-stops/>
      </style:paragraph-properties>
      <style:text-properties fo:font-size="10pt" style:font-size-asian="10pt" style:font-size-complex="10pt"/>
    </style:style>
    <style:style style:name="P205" style:parent-style-name="內文" style:list-style-name="LFO9" style:family="paragraph">
      <style:paragraph-properties style:snap-to-layout-grid="false" fo:margin-left="0.3388in" fo:text-indent="-0.118in">
        <style:tab-stops/>
      </style:paragraph-properties>
      <style:text-properties fo:font-size="10pt" style:font-size-asian="10pt" style:font-size-complex="10pt"/>
    </style:style>
    <style:style style:name="P206" style:parent-style-name="內文" style:list-style-name="LFO4" style:family="paragraph">
      <style:paragraph-properties style:snap-to-layout-grid="false" fo:margin-left="0.2201in" fo:text-indent="-0.2201in">
        <style:tab-stops/>
      </style:paragraph-properties>
      <style:text-properties fo:font-size="10pt" style:font-size-asian="10pt" style:font-size-complex="10pt"/>
    </style:style>
    <style:style style:name="P207" style:parent-style-name="內文" style:family="paragraph">
      <style:paragraph-properties style:snap-to-layout-grid="false" fo:text-indent="0.2083in"/>
      <style:text-properties fo:font-size="10pt" style:font-size-asian="10pt" style:font-size-complex="10pt"/>
    </style:style>
    <style:style style:name="P208" style:parent-style-name="內文" style:family="paragraph">
      <style:paragraph-properties style:snap-to-layout-grid="false" fo:margin-left="0.293in" fo:text-indent="-0.0833in">
        <style:tab-stops/>
      </style:paragraph-properties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 style:text-underline-type="single" style:text-underline-style="wave" style:text-underline-width="auto" style:text-underline-mode="continuous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內文" style:family="paragraph">
      <style:paragraph-properties style:snap-to-layout-grid="false" fo:text-indent="0.2083in"/>
      <style:text-properties fo:font-size="10pt" style:font-size-asian="10pt" style:font-size-complex="10pt"/>
    </style:style>
    <style:style style:name="TableColumn241" style:family="table-column">
      <style:table-column-properties style:column-width="1.5256in"/>
    </style:style>
    <style:style style:name="TableColumn242" style:family="table-column">
      <style:table-column-properties style:column-width="1.5256in"/>
    </style:style>
    <style:style style:name="TableColumn243" style:family="table-column">
      <style:table-column-properties style:column-width="1.5263in"/>
    </style:style>
    <style:style style:name="TableColumn244" style:family="table-column">
      <style:table-column-properties style:column-width="1.5263in"/>
    </style:style>
    <style:style style:name="TableColumn245" style:family="table-column">
      <style:table-column-properties style:column-width="1.5263in"/>
    </style:style>
    <style:style style:name="Table240" style:family="table">
      <style:table-properties style:width="7.6305in" style:rel-width="100%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</style:style>
    <style:style style:name="TableRow257" style:family="table-row">
      <style:table-row-properties style:min-row-height="0.506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曾文高級家事商業職業學校<text:s/>各項證明文件申請表(離校校友)</text:p>
      <text:p text:style-name="P2">填表日期：______年______月__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方式</text:p>
          </table:table-cell>
          <table:covered-table-cell/>
          <table:table-cell table:style-name="TableCell18" table:number-columns-spanned="9">
            <text:p text:style-name="P19">□現場申請<text:s text:c="3"/>□通訊申請<text:s text:c="2"/>(請詳細閱讀申辦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</text:p>
          </table:table-cell>
          <table:covered-table-cell/>
          <table:table-cell table:style-name="TableCell23" table:number-columns-spanned="9">
            <text:p text:style-name="P24">□本人<text:s text:c="2"/>□委託辦理(須附委託書、委託人及受委託人身分證正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中文姓名</text:p>
          </table:table-cell>
          <table:covered-table-cell/>
          <table:table-cell table:style-name="TableCell28" table:number-columns-spanned="3">
            <text:p text:style-name="內文"/>
          </table:table-cell>
          <table:covered-table-cell/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科別</text:p>
          </table:table-cell>
          <table:covered-table-cell/>
          <table:table-cell table:style-name="TableCell35">
            <text:p text:style-name="P36">科</text:p>
          </table:table-cell>
        </table:table-row>
        <table:table-row table:style-name="TableRow37">
          <table:table-cell table:style-name="TableCell38" table:number-columns-spanned="2">
            <text:p text:style-name="P39">英文姓名</text:p>
            <text:p text:style-name="P40">(與護照相同)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畢(肄)業年月</text:p>
          </table:table-cell>
          <table:covered-table-cell/>
          <table:table-cell table:style-name="TableCell45" table:number-columns-spanned="4">
            <text:p text:style-name="P46">　　　年　　　月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生日</text:p>
          </table:table-cell>
          <table:covered-table-cell/>
          <table:table-cell table:style-name="TableCell54">
            <text:p text:style-name="P55"><text:s text:c="2"/>年<text:s text:c="2"/>月<text:s text:c="2"/>日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聯絡地址</text:p>
          </table:table-cell>
          <table:covered-table-cell/>
          <table:table-cell table:style-name="TableCell63" table:number-columns-spanned="9">
            <text:p text:style-name="P64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7">
            <text:p text:style-name="P67">申請證明文件種類</text:p>
          </table:table-cell>
          <table:table-cell table:style-name="TableCell68" table:number-columns-spanned="3">
            <text:p text:style-name="P69">項目</text:p>
          </table:table-cell>
          <table:covered-table-cell/>
          <table:covered-table-cell/>
          <table:table-cell table:style-name="TableCell70" table:number-columns-spanned="5">
            <text:p text:style-name="P71">應檢附文件(勾選檢核)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應繳金額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內文"><text:span text:style-name="T77"></text:span><text:s/>1.<text:span text:style-name="T78">補</text:span><text:span text:style-name="T79">(</text:span><text:span text:style-name="T80">換</text:span><text:span text:style-name="T81">)</text:span><text:span text:style-name="T82">發畢業證</text:span><text:span text:style-name="T83">書</text:span></text:p>
          </table:table-cell>
          <table:covered-table-cell/>
          <table:covered-table-cell/>
          <table:table-cell table:style-name="TableCell84" table:number-columns-spanned="5">
            <text:p text:style-name="P85">□身分證正本<text:s/>□二吋照片2張<text:s/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□<text:s text:c="5"/>50元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內文"><text:span text:style-name="T91"></text:span><text:s/>2.<text:span text:style-name="T92">補</text:span><text:span text:style-name="T93">(</text:span><text:span text:style-name="T94">換</text:span><text:span text:style-name="T95">)</text:span><text:span text:style-name="T96">發結業證明書</text:span></text:p>
          </table:table-cell>
          <table:covered-table-cell/>
          <table:covered-table-cell/>
          <table:table-cell table:style-name="TableCell97" table:number-columns-spanned="5">
            <text:p text:style-name="P98">□身分證正本<text:s/>□二吋照片2張<text:s/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□<text:s text:c="5"/>50元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內文"><text:span text:style-name="T104"></text:span><text:s/>3.<text:span text:style-name="T105">補</text:span><text:span text:style-name="T106">(</text:span><text:span text:style-name="T107">換</text:span><text:span text:style-name="T108">)</text:span><text:span text:style-name="T109">發資格證明書</text:span></text:p>
          </table:table-cell>
          <table:covered-table-cell/>
          <table:covered-table-cell/>
          <table:table-cell table:style-name="TableCell110" table:number-columns-spanned="5">
            <text:p text:style-name="P111">□身分證正本<text:s/>□二吋照片2張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□<text:s text:c="5"/>50元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內文"><text:span text:style-name="T117"></text:span><text:s/>4.中文成績單</text:p>
          </table:table-cell>
          <table:covered-table-cell/>
          <table:covered-table-cell/>
          <table:table-cell table:style-name="TableCell118" table:number-columns-spanned="5">
            <text:p text:style-name="P119"><text:span text:style-name="T120">□身分證正</text:span><text:span text:style-name="T121">本</text:span><text:span text:style-name="T122"><text:s/></text:span><text:span text:style-name="T123">□二吋照片</text:span><text:span text:style-name="T124">2</text:span><text:span text:style-name="T125">張</text:span><text:span text:style-name="T126"><text:s/></text:span><text:span text:style-name="T127">(</text:span><text:span text:style-name="T128">不需黏貼照片者免附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10元<text:span text:style-name="T132">×</text:span><text:span text:style-name="T133">_</text:span><text:span text:style-name="T134">__</text:span><text:span text:style-name="T135">份</text:span><text:span text:style-name="T136">=____</text:span><text:span text:style-name="T137">元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內文"><text:span text:style-name="T141"></text:span><text:s/>5.英文成績單</text:p>
          </table:table-cell>
          <table:covered-table-cell/>
          <table:covered-table-cell/>
          <table:table-cell table:style-name="TableCell142" table:number-columns-spanned="5">
            <text:p text:style-name="P143">□身分證正本<text:s/>□二吋照片2張<text:s/>□護照正本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50元<text:span text:style-name="T146">×</text:span><text:span text:style-name="T147">_</text:span><text:span text:style-name="T148">__</text:span><text:span text:style-name="T149">份</text:span><text:span text:style-name="T150">=____</text:span><text:span text:style-name="T151">元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內文"><text:span text:style-name="T155"></text:span><text:s/>6.<text:span text:style-name="T156">修業證明書</text:span><text:span text:style-name="T157">/</text:span><text:span text:style-name="T158">成績證明書</text:span></text:p>
          </table:table-cell>
          <table:covered-table-cell/>
          <table:covered-table-cell/>
          <table:table-cell table:style-name="TableCell159" table:number-columns-spanned="5">
            <text:p text:style-name="P160">□二吋照片2張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10元<text:span text:style-name="T163">×</text:span><text:span text:style-name="T164">_</text:span><text:span text:style-name="T165">__</text:span><text:span text:style-name="T166">份</text:span><text:span text:style-name="T167">=____</text:span><text:span text:style-name="T168">元</text:span></text:p>
          </table:table-cell>
          <table:covered-table-cell/>
        </table:table-row>
        <table:table-row table:style-name="TableRow169">
          <table:table-cell table:style-name="TableCell170" table:number-columns-spanned="9">
            <text:p text:style-name="P171">★畢業後變更姓名者須檢附<text:s text:c="2"/>□三個月內戶籍謄本(記事欄不可省略)</text:p>
            <text:p text:style-name="內文"><text:s text:c="6"/>更正前姓名<text:span text:style-name="T172">____________</text:span><text:span text:style-name="T173"><text:s text:c="2"/></text:span>更正後姓名<text:span text:style-name="T17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應繳總額：<text:span text:style-name="T177">________</text:span><text:span text:style-name="T178">元</text:span>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取件方式</text:p>
          </table:table-cell>
          <table:covered-table-cell/>
          <table:covered-table-cell/>
          <table:table-cell table:style-name="TableCell182" table:number-columns-spanned="8">
            <text:p text:style-name="P183">□自取　□郵寄（請檢附A4信封，貼足<text:span text:style-name="T184">掛號</text:span>郵資並書寫完整收件人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請浮貼身份證影印本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相片浮貼(一)</text:p>
          </table:table-cell>
          <table:covered-table-cell/>
          <table:covered-table-cell/>
          <table:table-cell table:style-name="TableCell190" table:number-columns-spanned="2">
            <text:p text:style-name="P191">相片浮貼(二)</text:p>
          </table:table-cell>
          <table:covered-table-cell/>
        </table:table-row>
        <table:table-row table:style-name="TableRow192">
          <table:table-cell table:style-name="TableCell193" table:number-columns-spanned="11">
            <text:p text:style-name="P194"><text:span text:style-name="T195">申辦</text:span><text:span text:style-name="T196">說明</text:span><text:span text:style-name="T197">：</text:span></text:p>
            <text:list text:style-name="LFO4" text:continue-numbering="true">
              <text:list-item>
                <text:p text:style-name="P198">注意事項：</text:p>
              </text:list-item>
            </text:list>
            <text:p text:style-name="P199">1.本申請表可至本校教務處領取或至「本校網頁/行政單位/教務處/註冊組/學生事務」下載。</text:p>
            <text:p text:style-name="P200">2.【照片】請繳交最近三個月內拍攝並符合身份證照片格式。</text:p>
            <text:p text:style-name="P201">3.補(換)發證明書時程約3個工作天；製作英文成績單時程約5個工作天。</text:p>
            <text:list text:style-name="LFO4" text:continue-numbering="true">
              <text:list-item>
                <text:p text:style-name="P202">現場申請者：</text:p>
              </text:list-item>
            </text:list>
            <text:list text:style-name="LFO9" text:continue-numbering="true">
              <text:list-item>
                <text:p text:style-name="P203">請於週一至週五上班時間辦理。</text:p>
              </text:list-item>
              <text:list-item>
                <text:p text:style-name="P204">請本人備齊應附文件親至註冊組辦理，填妥申請表後先至出納組繳費，向註冊組出示繳費收據，始得辦理補發或開立申請文件；委託代辦者，受委託人須攜帶委託書、委託人及受委託人身分證正本。</text:p>
              </text:list-item>
              <text:list-item>
                <text:p text:style-name="P205">請依指定日期至本校取件，如需郵寄取件，請事先準備A4大小回郵信封(請貼掛號郵資36元，並書寫完整收件人資訊)</text:p>
              </text:list-item>
            </text:list>
            <text:list text:style-name="LFO4" text:continue-numbering="true">
              <text:list-item>
                <text:p text:style-name="P206">通訊申請</text:p>
              </text:list-item>
            </text:list>
            <text:p text:style-name="P207">1.依所申請總金額至郵局購買郵政匯票（受款人：國立曾文高級家事商業職業學校）</text:p>
            <text:p text:style-name="P208"><text:span text:style-name="T209">2.</text:span><text:span text:style-name="T210">將</text:span><text:span text:style-name="T211">填</text:span><text:span text:style-name="T212">妥</text:span><text:span text:style-name="T213">之申請表</text:span><text:span text:style-name="T214">、</text:span><text:span text:style-name="T215">切結書、</text:span><text:span text:style-name="T216">郵政匯票、</text:span><text:span text:style-name="T217">各項應檢附文件及</text:span><text:span text:style-name="T218">A4</text:span><text:span text:style-name="T219">大小</text:span><text:span text:style-name="T220">回郵信封（請貼</text:span><text:span text:style-name="T221">掛號</text:span><text:span text:style-name="T222">郵資</text:span><text:span text:style-name="T223">36</text:span><text:span text:style-name="T224">元</text:span><text:span text:style-name="T225">，</text:span><text:span text:style-name="T226">並書寫完整收件人資訊）</text:span><text:span text:style-name="T227">，寄至本校</text:span><text:span text:style-name="T228">教務處學籍管理</text:span><text:span text:style-name="T229">申辦。</text:span><text:span text:style-name="T230"><text:s text:c="2"/></text:span><text:span text:style-name="T231">郵寄</text:span><text:span text:style-name="T232">地址：</text:span><text:span text:style-name="T233">72148</text:span><text:span text:style-name="T234">臺南市麻豆區和平路</text:span><text:span text:style-name="T235">9</text:span><text:span text:style-name="T236">號</text:span><text:span text:style-name="T237">、收件人：</text:span><text:span text:style-name="T238">教務處學籍管理</text:span></text:p>
            <text:p text:style-name="P239">3.本校於收到申請書後，將以電話驗證是否為本人申請，聯絡電話務必正確，並保持暢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收據編號：<text:s text:c="11"/>證件字號：</text:p>
      <text:p text:style-name="內文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承辦人</text:p>
          </table:table-cell>
          <table:table-cell table:style-name="TableCell249">
            <text:p text:style-name="P250">註冊組長</text:p>
          </table:table-cell>
          <table:table-cell table:style-name="TableCell251">
            <text:p text:style-name="P252">教務主任</text:p>
          </table:table-cell>
          <table:table-cell table:style-name="TableCell253">
            <text:p text:style-name="P254">出納組長</text:p>
          </table:table-cell>
          <table:table-cell table:style-name="TableCell255">
            <text:p text:style-name="P256">校長</text:p>
          </table:table-cell>
        </table:table-row>
        <table:table-row table:style-name="TableRow257"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bullet text:level="2" text:style-name="WW_CharLFO5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bullet text:level="2" text:style-name="WW_CharLFO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bullet text:level="2" text:style-name="WW_CharLFO8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65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華南高級商業職業學校 各類證明書申請表</dc:title>
    <dc:subject/>
    <meta:initial-creator>命題光碟</meta:initial-creator>
    <dc:creator>twvs</dc:creator>
    <meta:creation-date>2026-02-10T04:25:00Z</meta:creation-date>
    <dc:date>2026-02-10T04:25:00Z</dc:date>
    <meta:print-date>2018-11-26T07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