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style:style style:name="P1" style:parent-style-name="內文" style:master-page-name="MP0" style:family="paragraph">
      <style:paragraph-properties fo:widows="2" fo:orphans="2" fo:break-before="page" fo:text-align="end"/>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paragraph-properties fo:text-align="start"/>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二</text:p>
      <text:p text:style-name="P4">115年 FIT 能量校園創意律動影音徵選計畫作品授權同意書</text:p>
      <text:p text:style-name="內文"><text:span text:style-name="T5">本人（或法定代理人）</text:span><text:span text:style-name="T6"><text:s text:c="12"/></text:span><text:span text:style-name="T7">同意參加由臺南市政府衛生局、教育局主辦之「115年 FIT 能量校園」創意律動影音徵選計畫，並於下列授權範圍內利用作品：</text:span></text:p>
      <text:list text:style-name="LFO2" text:continue-numbering="true">
        <text:list-item>
          <text:p text:style-name="P8">授權利用：同意授權主辦單位無償依著作權法規定之方式利用成果照片及動態影像，包含重製、公開播送、編輯、公開展示、散布，不限地域、時間、次數。</text:p>
        </text:list-item>
        <text:list-item>
          <text:p text:style-name="P9">使用範圍：同意授權主辦單位將含有本人肖像之作品，用於教育推廣、公開播放、網路宣傳等非營利目的 。</text:p>
        </text:list-item>
        <text:list-item>
          <text:p text:style-name="P10">著作財產權：同意將參賽作品之著作財產權無償授權予主辦單位，主辦單位可再授權第三人為上述之利用 。</text:p>
        </text:list-item>
        <text:list-item>
          <text:p text:style-name="P11">原創保證：保證參賽作品為原創，無抄襲他人或侵害他人版權情事 。</text:p>
        </text:list-item>
      </text:list>
      <text:p text:style-name="P12">參與學生姓名： __________________</text:p>
      <text:p text:style-name="P13">法定代理人(家長)簽章： ____________ (學生未滿18歲須家長簽署)</text:p>
      <text:p text:style-name="P14">指導老師簽章： ____________________</text:p>
      <text:p text:style-name="P15"/>
      <text:p text:style-name="P16"/>
      <text:p text:style-name="P17"><text:span text:style-name="T18">中華民國 115年 <text:s/>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text-properties style:font-name="Times New Roman"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9">
      <style:paragraph-properties style:contextual-spacing="true"/>
      <style:text-properties fo:hyphenate="false"/>
    </style:style>
    <style:style style:name="本文" style:display-name="本文" style:family="paragraph" style:parent-style-name="內文">
      <style:paragraph-properties fo:widows="2" fo:orphans="2" style:vertical-align="baseline" fo:margin-bottom="0in" fo:line-height="100%"/>
      <style:text-properties style:font-name="SimSun" style:font-name-asian="SimSu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SimSun" style:font-name-asian="SimSun" style:font-name-complex="Times New Roman" style:letter-kerning="false" fo:font-size="14pt" style:font-size-asian="14pt" style:font-size-complex="14pt" style:language-asian="en" style:country-asian="US"/>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國民健康科79101</meta:initial-creator>
    <dc:creator>國民健康科79101</dc:creator>
    <meta:creation-date>2026-02-26T03:40:00Z</meta:creation-date>
    <dc:date>2026-02-26T03:41:00Z</dc:date>
    <meta:print-date>2026-02-26T03:39:00Z</meta:print-date>
    <meta:template xlink:href="Normal.dotm" xlink:type="simple"/>
    <meta:editing-cycles>4</meta:editing-cycles>
    <meta:editing-duration>PT60S</meta:editing-duration>
    <meta:document-statistic meta:page-count="1" meta:paragraph-count="1" meta:word-count="64" meta:character-count="431" meta:row-count="3" meta:non-whitespace-character-count="368"/>
  </office:meta>
</office:document-meta>
</file>