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 fo:margin-left="0.918in" fo:text-indent="-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0.7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58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60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62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638in" fo:margin-left="0.652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84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85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86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88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0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2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6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7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8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199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200" style:parent-style-name="內文" style:family="paragraph">
      <style:paragraph-properties fo:widows="0" fo:orphans="0" fo:border="none" fo:padding="0in" style:shadow="none" fo:line-height="0.2638in"/>
      <style:text-properties style:font-name="標楷體" style:font-name-asian="標楷體" fo:font-size="14pt" style:font-size-asian="14pt" style:font-size-complex="14pt" fo:hyphenate="false"/>
    </style:style>
    <style:style style:name="P201" style:parent-style-name="內文" style:family="paragraph">
      <style:paragraph-properties fo:widows="0" fo:orphans="0" fo:border="none" fo:padding="0in" style:shadow="none" fo:line-height="0.2638in" fo:margin-left="0.7875in" fo:text-indent="-0.3986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0" fo:orphans="0" fo:border="none" fo:padding="0in" style:shadow="none"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7" style:parent-style-name="Default" style:family="paragraph">
      <style:paragraph-properties fo:margin-left="0.5833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228" style:parent-style-name="內文" style:family="paragraph">
      <style:paragraph-properties fo:break-before="page" style:snap-to-layout-grid="false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29" style:parent-style-name="內文" style:family="paragraph">
      <style:paragraph-properties style:snap-to-layout-grid="false" fo:text-align="center" fo:margin-left="0.852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0.5805in" style:use-optimal-column-width="false"/>
    </style:style>
    <style:style style:name="TableColumn232" style:family="table-column">
      <style:table-column-properties style:column-width="0.0083in" style:use-optimal-column-width="false"/>
    </style:style>
    <style:style style:name="TableColumn233" style:family="table-column">
      <style:table-column-properties style:column-width="3.2493in" style:use-optimal-column-width="false"/>
    </style:style>
    <style:style style:name="TableColumn234" style:family="table-column">
      <style:table-column-properties style:column-width="2.7569in" style:use-optimal-column-width="false"/>
    </style:style>
    <style:style style:name="Table230" style:family="table">
      <style:table-properties style:width="6.5951in" fo:margin-left="0.2722in" table:align="left"/>
    </style:style>
    <style:style style:name="TableRow235" style:family="table-row">
      <style:table-row-properties style:min-row-height="0.1694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</style:style>
    <style:style style:name="T241" style:parent-style-name="預設段落字型" style:family="text">
      <style:text-properties style:font-name="標楷體" style:font-name-asian="標楷體" fo:language="zh" fo:country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454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51" style:family="table-row">
      <style:table-row-properties style:min-row-height="0.36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259" style:family="table-row">
      <style:table-row-properties style:min-row-height="0.16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language="zh" fo:country="TW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T267" style:parent-style-name="預設段落字型" style:family="text">
      <style:text-properties style:font-name-asian="標楷體" fo:language="zh" fo:country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min-row-height="0.16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anguage="zh" fo:country="TW"/>
    </style:style>
    <style:style style:name="TableRow279" style:family="table-row">
      <style:table-row-properties style:min-row-height="0.306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language="zh" fo:country="TW"/>
    </style:style>
    <style:style style:name="TableRow285" style:family="table-row">
      <style:table-row-properties style:min-row-height="0.0708in" style:use-optimal-row-height="false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7638in" fo:text-indent="-0.76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0402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7638in" fo:text-indent="-0.76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0.0402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7638in" fo:text-indent="-0.76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Row317" style:family="table-row">
      <style:table-row-properties style:min-row-height="0.0402in" style:use-optimal-row-height="false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7638in" fo:text-indent="-0.763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left="0.9166in" fo:text-indent="-0.9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3694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language="zh" fo:country="TW"/>
    </style:style>
    <style:style style:name="T334" style:parent-style-name="預設段落字型" style:family="text">
      <style:text-properties style:font-name="標楷體" style:font-name-asian="標楷體" fo:language="zh" fo:country="TW"/>
    </style:style>
    <style:style style:name="T335" style:parent-style-name="預設段落字型" style:family="text">
      <style:text-properties style:font-name="標楷體" style:font-name-asian="標楷體" fo:language="zh" fo:country="TW"/>
    </style:style>
    <style:style style:name="T336" style:parent-style-name="預設段落字型" style:family="text">
      <style:text-properties style:font-name="標楷體" style:font-name-asian="標楷體" fo:language="zh" fo:country="TW"/>
    </style:style>
    <style:style style:name="T337" style:parent-style-name="預設段落字型" style:family="text">
      <style:text-properties style:font-name="標楷體" style:font-name-asian="標楷體" fo:language="zh" fo:country="TW"/>
    </style:style>
    <style:style style:name="T338" style:parent-style-name="預設段落字型" style:family="text">
      <style:text-properties style:font-name="標楷體" style:font-name-asian="標楷體" fo:language="zh" fo:country="TW"/>
    </style:style>
    <style:style style:name="T339" style:parent-style-name="預設段落字型" style:family="text">
      <style:text-properties style:font-name="標楷體" style:font-name-asian="標楷體" fo:language="zh" fo:country="TW"/>
    </style:style>
    <style:style style:name="T340" style:parent-style-name="預設段落字型" style:family="text">
      <style:text-properties style:font-name="標楷體" style:font-name-asian="標楷體" fo:language="zh" fo:country="TW"/>
    </style:style>
    <style:style style:name="T341" style:parent-style-name="預設段落字型" style:family="text">
      <style:text-properties style:font-name="標楷體" style:font-name-asian="標楷體" fo:language="zh" fo:country="TW"/>
    </style:style>
    <style:style style:name="T342" style:parent-style-name="預設段落字型" style:family="text">
      <style:text-properties style:font-name="標楷體" style:font-name-asian="標楷體" fo:language="zh" fo:country="TW"/>
    </style:style>
    <style:style style:name="T343" style:parent-style-name="預設段落字型" style:family="text">
      <style:text-properties style:font-name="標楷體" style:font-name-asian="標楷體" fo:language="zh" fo:country="TW"/>
    </style:style>
    <style:style style:name="T344" style:parent-style-name="預設段落字型" style:family="text">
      <style:text-properties style:font-name="標楷體" style:font-name-asian="標楷體" fo:language="zh" fo:country="TW"/>
    </style:style>
    <style:style style:name="T345" style:parent-style-name="預設段落字型" style:family="text">
      <style:text-properties style:font-name="標楷體" style:font-name-asian="標楷體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fo:language="zh" fo:country="TW"/>
    </style:style>
    <style:style style:name="T348" style:parent-style-name="預設段落字型" style:family="text">
      <style:text-properties style:font-name="標楷體" style:font-name-asian="標楷體" fo:language="zh" fo:country="TW"/>
    </style:style>
    <style:style style:name="T349" style:parent-style-name="預設段落字型" style:family="text">
      <style:text-properties style:font-name="標楷體" style:font-name-asian="標楷體" fo:language="zh" fo:country="TW"/>
    </style:style>
    <style:style style:name="T350" style:parent-style-name="預設段落字型" style:family="text">
      <style:text-properties style:font-name="標楷體" style:font-name-asian="標楷體" fo:language="zh" fo:country="TW"/>
    </style:style>
    <style:style style:name="TableRow351" style:family="table-row">
      <style:table-row-properties style:min-row-height="0.169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57" style:family="table-row">
      <style:table-row-properties style:min-row-height="0.09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language="zh" fo:country="TW"/>
    </style:style>
    <style:style style:name="TableRow363" style:family="table-row">
      <style:table-row-properties style:min-row-height="0.0402in"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0.7638in" fo:text-indent="-0.76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 fo:language="zh" fo:country="TW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0402in" style:use-optimal-row-height="false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left="0.7638in" fo:text-indent="-0.76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 fo:language="zh" fo:country="TW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Row385" style:family="table-row">
      <style:table-row-properties style:min-row-height="0.0402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left="0.7638in" fo:text-indent="-0.76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Row395" style:family="table-row">
      <style:table-row-properties style:min-row-height="0.0402in" style:use-optimal-row-height="false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left="0.7638in" fo:text-indent="-0.76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 fo:language="zh" fo:country="TW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left="0.9166in" fo:text-indent="-0.9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 fo:language="zh" fo:country="TW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2638in" style:use-optimal-row-height="false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language="zh" fo:country="TW"/>
    </style:style>
    <style:style style:name="T412" style:parent-style-name="預設段落字型" style:family="text">
      <style:text-properties style:font-name="標楷體" style:font-name-asian="標楷體" fo:language="zh" fo:country="TW"/>
    </style:style>
    <style:style style:name="T413" style:parent-style-name="預設段落字型" style:family="text">
      <style:text-properties style:font-name="標楷體" style:font-name-asian="標楷體" fo:language="zh" fo:country="TW"/>
    </style:style>
    <style:style style:name="T414" style:parent-style-name="預設段落字型" style:family="text">
      <style:text-properties style:font-name="標楷體" style:font-name-asian="標楷體" fo:language="zh" fo:country="TW"/>
    </style:style>
    <style:style style:name="T415" style:parent-style-name="預設段落字型" style:family="text">
      <style:text-properties style:font-name="標楷體" style:font-name-asian="標楷體" fo:language="zh" fo:country="TW"/>
    </style:style>
    <style:style style:name="T416" style:parent-style-name="預設段落字型" style:family="text">
      <style:text-properties style:font-name="標楷體" style:font-name-asian="標楷體" fo:language="zh" fo:country="TW"/>
    </style:style>
    <style:style style:name="T417" style:parent-style-name="預設段落字型" style:family="text">
      <style:text-properties style:font-name="標楷體" style:font-name-asian="標楷體" fo:language="zh" fo:country="TW"/>
    </style:style>
    <style:style style:name="T418" style:parent-style-name="預設段落字型" style:family="text">
      <style:text-properties style:font-name="標楷體" style:font-name-asian="標楷體" fo:language="zh" fo:country="TW"/>
    </style:style>
    <style:style style:name="T419" style:parent-style-name="預設段落字型" style:family="text">
      <style:text-properties style:font-name="標楷體" style:font-name-asian="標楷體" fo:language="zh" fo:country="TW"/>
    </style:style>
    <style:style style:name="T420" style:parent-style-name="預設段落字型" style:family="text">
      <style:text-properties style:font-name="標楷體" style:font-name-asian="標楷體" fo:language="zh" fo:country="TW"/>
    </style:style>
    <style:style style:name="T421" style:parent-style-name="預設段落字型" style:family="text">
      <style:text-properties style:font-name="標楷體" style:font-name-asian="標楷體" fo:language="zh" fo:country="TW"/>
    </style:style>
    <style:style style:name="T422" style:parent-style-name="預設段落字型" style:family="text">
      <style:text-properties style:font-name="標楷體" style:font-name-asian="標楷體" fo:language="zh" fo:country="TW"/>
    </style:style>
    <style:style style:name="T423" style:parent-style-name="預設段落字型" style:family="text">
      <style:text-properties style:font-name="標楷體" style:font-name-asian="標楷體" fo:language="zh" fo:country="TW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fo:language="zh" fo:country="TW"/>
    </style:style>
    <style:style style:name="T426" style:parent-style-name="預設段落字型" style:family="text">
      <style:text-properties style:font-name="標楷體" style:font-name-asian="標楷體" fo:language="zh" fo:country="TW"/>
    </style:style>
    <style:style style:name="T427" style:parent-style-name="預設段落字型" style:family="text">
      <style:text-properties style:font-name="標楷體" style:font-name-asian="標楷體" fo:language="zh" fo:country="TW"/>
    </style:style>
    <style:style style:name="T428" style:parent-style-name="預設段落字型" style:family="text">
      <style:text-properties style:font-name="標楷體" style:font-name-asian="標楷體" fo:language="zh" fo:country="TW"/>
    </style:style>
    <style:style style:name="TableRow429" style:family="table-row">
      <style:table-row-properties style:min-row-height="0.459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35" style:family="table-row">
      <style:table-row-properties style:min-row-height="0.169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anguage="zh" fo:country="TW"/>
    </style:style>
    <style:style style:name="T442" style:parent-style-name="預設段落字型" style:family="text">
      <style:text-properties style:font-name="標楷體" style:font-name-asian="標楷體" fo:language="zh" fo:country="TW"/>
    </style:style>
    <style:style style:name="T443" style:parent-style-name="預設段落字型" style:family="text">
      <style:text-properties style:font-name="標楷體" style:font-name-asian="標楷體" fo:language="zh" fo:country="TW"/>
    </style:style>
    <style:style style:name="T444" style:parent-style-name="預設段落字型" style:family="text">
      <style:text-properties style:font-name="標楷體" style:font-name-asian="標楷體" fo:language="zh" fo:country="TW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-asian="標楷體" fo:language="zh" fo:country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Row453" style:family="table-row">
      <style:table-row-properties style:min-row-height="0.169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size-complex="12pt" fo:language="zh" fo:country="TW"/>
    </style:style>
    <style:style style:name="T463" style:parent-style-name="預設段落字型" style:family="text">
      <style:text-properties style:font-name="標楷體" style:font-name-asian="標楷體" style:font-size-complex="12pt" fo:language="zh" fo:country="TW"/>
    </style:style>
    <style:style style:name="T464" style:parent-style-name="預設段落字型" style:family="text">
      <style:text-properties style:font-name="標楷體" style:font-name-asian="標楷體" style:font-size-complex="12pt" fo:language="zh" fo:country="TW"/>
    </style:style>
    <style:style style:name="TableRow465" style:family="table-row">
      <style:table-row-properties style:min-row-height="0.383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language="zh" fo:country="TW"/>
    </style:style>
    <style:style style:name="T472" style:parent-style-name="預設段落字型" style:family="text">
      <style:text-properties style:font-name="標楷體" style:font-name-asian="標楷體" fo:language="zh" fo:country="TW"/>
    </style:style>
    <style:style style:name="T473" style:parent-style-name="預設段落字型" style:family="text">
      <style:text-properties style:font-name="標楷體" style:font-name-asian="標楷體" fo:language="zh" fo:country="TW"/>
    </style:style>
    <style:style style:name="T474" style:parent-style-name="預設段落字型" style:family="text">
      <style:text-properties style:font-name="標楷體" style:font-name-asian="標楷體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Row479" style:family="table-row">
      <style:table-row-properties style:min-row-height="0.375in"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left="0.7638in" fo:text-indent="-0.763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Row494" style:family="table-row">
      <style:table-row-properties style:min-row-height="0.375in" style:use-optimal-row-height="false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left="0.7638in" fo:text-indent="-0.76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Row509" style:family="table-row">
      <style:table-row-properties style:min-row-height="0.3791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left="0.7638in" fo:text-indent="-0.7638in">
        <style:tab-stops/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Row517" style:family="table-row">
      <style:table-row-properties style:min-row-height="0.3791in" style:use-optimal-row-height="false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left="0.7638in" fo:text-indent="-0.76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min-row-height="0.3791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language="zh" fo:country="TW"/>
    </style:style>
    <style:style style:name="T536" style:parent-style-name="預設段落字型" style:family="text">
      <style:text-properties style:font-name="標楷體" style:font-name-asian="標楷體" fo:language="zh" fo:country="TW"/>
    </style:style>
    <style:style style:name="T537" style:parent-style-name="預設段落字型" style:family="text">
      <style:text-properties style:font-name="標楷體" style:font-name-asian="標楷體" fo:language="zh" fo:country="TW"/>
    </style:style>
    <style:style style:name="T538" style:parent-style-name="預設段落字型" style:family="text">
      <style:text-properties style:font-name="標楷體" style:font-name-asian="標楷體" fo:language="zh" fo:country="TW"/>
    </style:style>
    <style:style style:name="T539" style:parent-style-name="預設段落字型" style:family="text">
      <style:text-properties style:font-name="標楷體" style:font-name-asian="標楷體" fo:language="zh" fo:country="TW"/>
    </style:style>
    <style:style style:name="T540" style:parent-style-name="預設段落字型" style:family="text">
      <style:text-properties style:font-name="標楷體" style:font-name-asian="標楷體" fo:language="zh" fo:country="TW"/>
    </style:style>
    <style:style style:name="T541" style:parent-style-name="預設段落字型" style:family="text">
      <style:text-properties style:font-name="標楷體" style:font-name-asian="標楷體" fo:language="zh" fo:country="TW"/>
    </style:style>
    <style:style style:name="T542" style:parent-style-name="預設段落字型" style:family="text">
      <style:text-properties style:font-name="標楷體" style:font-name-asian="標楷體" fo:language="zh" fo:country="TW"/>
    </style:style>
    <style:style style:name="T543" style:parent-style-name="預設段落字型" style:family="text">
      <style:text-properties style:font-name="標楷體" style:font-name-asian="標楷體" fo:language="zh" fo:country="TW"/>
    </style:style>
    <style:style style:name="T544" style:parent-style-name="預設段落字型" style:family="text">
      <style:text-properties style:font-name="標楷體" style:font-name-asian="標楷體" fo:language="zh" fo:country="TW"/>
    </style:style>
    <style:style style:name="T545" style:parent-style-name="預設段落字型" style:family="text">
      <style:text-properties style:font-name="標楷體" style:font-name-asian="標楷體" fo:language="zh" fo:country="TW"/>
    </style:style>
    <style:style style:name="T546" style:parent-style-name="預設段落字型" style:family="text">
      <style:text-properties style:font-name="標楷體" style:font-name-asian="標楷體" fo:language="zh" fo:country="TW"/>
    </style:style>
    <style:style style:name="T547" style:parent-style-name="預設段落字型" style:family="text">
      <style:text-properties style:font-name="標楷體" style:font-name-asian="標楷體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fo:language="zh" fo:country="TW"/>
    </style:style>
    <style:style style:name="T550" style:parent-style-name="預設段落字型" style:family="text">
      <style:text-properties style:font-name="標楷體" style:font-name-asian="標楷體" fo:language="zh" fo:country="TW"/>
    </style:style>
    <style:style style:name="T551" style:parent-style-name="預設段落字型" style:family="text">
      <style:text-properties style:font-name="標楷體" style:font-name-asian="標楷體" fo:language="zh" fo:country="TW"/>
    </style:style>
    <style:style style:name="T552" style:parent-style-name="預設段落字型" style:family="text">
      <style:text-properties style:font-name="標楷體" style:font-name-asian="標楷體" fo:language="zh" fo:country="TW"/>
    </style:style>
    <style:style style:name="TableRow553" style:family="table-row">
      <style:table-row-properties style:min-row-height="0.1694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1694in" style:use-optimal-row-height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62" style:family="table-row">
      <style:table-row-properties style:min-row-height="0.1694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68" style:family="table-row">
      <style:table-row-properties style:min-row-height="0.116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6" style:family="table-row">
      <style:table-row-properties style:min-row-height="0.6229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82" style:family="table-row">
      <style:table-row-properties style:min-row-height="0.116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0" style:family="table-row">
      <style:table-row-properties style:min-row-height="0.479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96" style:family="table-row">
      <style:table-row-properties style:min-row-height="0.969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style:font-size-complex="12pt" fo:language="zh" fo:country="TW"/>
    </style:style>
    <style:style style:name="T602" style:parent-style-name="預設段落字型" style:family="text">
      <style:text-properties style:font-name="標楷體" style:font-name-asian="標楷體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size-complex="12pt" fo:language="zh" fo:country="TW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size-complex="12pt" fo:language="zh" fo:country="TW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Row626" style:family="table-row">
      <style:table-row-properties style:min-row-height="0.1562in" style:use-optimal-row-height="false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fo:language="zh" fo:country="TW"/>
    </style:style>
    <style:style style:name="T630" style:parent-style-name="預設段落字型" style:family="text">
      <style:text-properties style:font-name="標楷體" style:font-name-asian="標楷體" fo:language="zh" fo:country="TW"/>
    </style:style>
    <style:style style:name="T631" style:parent-style-name="預設段落字型" style:family="text">
      <style:text-properties style:font-name="標楷體" style:font-name-asian="標楷體" fo:language="zh" fo:country="TW"/>
    </style:style>
    <style:style style:name="T632" style:parent-style-name="預設段落字型" style:family="text">
      <style:text-properties style:font-name="標楷體" style:font-name-asian="標楷體" fo:language="zh" fo:country="TW"/>
    </style:style>
    <style:style style:name="T633" style:parent-style-name="預設段落字型" style:family="text">
      <style:text-properties style:font-name="標楷體" style:font-name-asian="標楷體" fo:language="zh" fo:country="TW"/>
    </style:style>
    <style:style style:name="T634" style:parent-style-name="預設段落字型" style:family="text">
      <style:text-properties style:font-name="標楷體" style:font-name-asian="標楷體" fo:language="zh" fo:country="TW"/>
    </style:style>
    <style:style style:name="T635" style:parent-style-name="預設段落字型" style:family="text">
      <style:text-properties style:font-name="標楷體" style:font-name-asian="標楷體" fo:language="zh" fo:country="TW"/>
    </style:style>
    <style:style style:name="T636" style:parent-style-name="預設段落字型" style:family="text">
      <style:text-properties style:font-name="標楷體" style:font-name-asian="標楷體" fo:language="zh" fo:country="TW"/>
    </style:style>
    <style:style style:name="T637" style:parent-style-name="預設段落字型" style:family="text">
      <style:text-properties style:font-name="標楷體" style:font-name-asian="標楷體" fo:language="zh" fo:country="TW"/>
    </style:style>
    <style:style style:name="T638" style:parent-style-name="預設段落字型" style:family="text">
      <style:text-properties style:font-name="標楷體" style:font-name-asian="標楷體" fo:language="zh" fo:country="TW"/>
    </style:style>
    <style:style style:name="T639" style:parent-style-name="預設段落字型" style:family="text">
      <style:text-properties style:font-name="標楷體" style:font-name-asian="標楷體" fo:language="zh" fo:country="TW"/>
    </style:style>
    <style:style style:name="T640" style:parent-style-name="預設段落字型" style:family="text">
      <style:text-properties style:font-name="標楷體" style:font-name-asian="標楷體" fo:language="zh" fo:country="TW"/>
    </style:style>
    <style:style style:name="T641" style:parent-style-name="預設段落字型" style:family="text">
      <style:text-properties style:font-name="標楷體" style:font-name-asian="標楷體" fo:language="zh" fo:country="TW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fo:language="zh" fo:country="TW"/>
    </style:style>
    <style:style style:name="T644" style:parent-style-name="預設段落字型" style:family="text">
      <style:text-properties style:font-name="標楷體" style:font-name-asian="標楷體" fo:language="zh" fo:country="TW"/>
    </style:style>
    <style:style style:name="T645" style:parent-style-name="預設段落字型" style:family="text">
      <style:text-properties style:font-name="標楷體" style:font-name-asian="標楷體" fo:language="zh" fo:country="TW"/>
    </style:style>
    <style:style style:name="T646" style:parent-style-name="預設段落字型" style:family="text">
      <style:text-properties style:font-name="標楷體" style:font-name-asian="標楷體" fo:language="zh" fo:country="TW"/>
    </style:style>
    <style:style style:name="TableRow647" style:family="table-row">
      <style:table-row-properties style:min-row-height="0.553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weight-complex="bold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55" style:family="table-row">
      <style:table-row-properties style:min-row-height="0.75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left="0.4583in" fo:text-indent="-0.458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size-complex="12pt" fo:language="zh" fo:country="TW"/>
    </style:style>
    <style:style style:name="T663" style:parent-style-name="預設段落字型" style:family="text">
      <style:text-properties style:font-name="標楷體" style:font-name-asian="標楷體" style:font-size-complex="12pt" fo:language="zh" fo:country="TW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size-complex="12pt" fo:language="zh" fo:country="TW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Row686" style:family="table-row">
      <style:table-row-properties style:min-row-height="0.2034in" style:use-optimal-row-height="false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fo:language="zh" fo:country="TW"/>
    </style:style>
    <style:style style:name="T690" style:parent-style-name="預設段落字型" style:family="text">
      <style:text-properties style:font-name="標楷體" style:font-name-asian="標楷體" fo:language="zh" fo:country="TW"/>
    </style:style>
    <style:style style:name="T691" style:parent-style-name="預設段落字型" style:family="text">
      <style:text-properties style:font-name="標楷體" style:font-name-asian="標楷體" fo:language="zh" fo:country="TW"/>
    </style:style>
    <style:style style:name="T692" style:parent-style-name="預設段落字型" style:family="text">
      <style:text-properties style:font-name="標楷體" style:font-name-asian="標楷體" fo:language="zh" fo:country="TW"/>
    </style:style>
    <style:style style:name="T693" style:parent-style-name="預設段落字型" style:family="text">
      <style:text-properties style:font-name="標楷體" style:font-name-asian="標楷體" fo:language="zh" fo:country="TW"/>
    </style:style>
    <style:style style:name="T694" style:parent-style-name="預設段落字型" style:family="text">
      <style:text-properties style:font-name="標楷體" style:font-name-asian="標楷體" fo:language="zh" fo:country="TW"/>
    </style:style>
    <style:style style:name="T695" style:parent-style-name="預設段落字型" style:family="text">
      <style:text-properties style:font-name="標楷體" style:font-name-asian="標楷體" fo:language="zh" fo:country="TW"/>
    </style:style>
    <style:style style:name="T696" style:parent-style-name="預設段落字型" style:family="text">
      <style:text-properties style:font-name="標楷體" style:font-name-asian="標楷體" fo:language="zh" fo:country="TW"/>
    </style:style>
    <style:style style:name="T697" style:parent-style-name="預設段落字型" style:family="text">
      <style:text-properties style:font-name="標楷體" style:font-name-asian="標楷體" fo:language="zh" fo:country="TW"/>
    </style:style>
    <style:style style:name="T698" style:parent-style-name="預設段落字型" style:family="text">
      <style:text-properties style:font-name="標楷體" style:font-name-asian="標楷體" fo:language="zh" fo:country="TW"/>
    </style:style>
    <style:style style:name="T699" style:parent-style-name="預設段落字型" style:family="text">
      <style:text-properties style:font-name="標楷體" style:font-name-asian="標楷體" fo:language="zh" fo:country="TW"/>
    </style:style>
    <style:style style:name="T700" style:parent-style-name="預設段落字型" style:family="text">
      <style:text-properties style:font-name="標楷體" style:font-name-asian="標楷體" fo:language="zh" fo:country="TW"/>
    </style:style>
    <style:style style:name="T701" style:parent-style-name="預設段落字型" style:family="text">
      <style:text-properties style:font-name="標楷體" style:font-name-asian="標楷體" fo:language="zh" fo:country="TW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fo:language="zh" fo:country="TW"/>
    </style:style>
    <style:style style:name="T704" style:parent-style-name="預設段落字型" style:family="text">
      <style:text-properties style:font-name="標楷體" style:font-name-asian="標楷體" fo:language="zh" fo:country="TW"/>
    </style:style>
    <style:style style:name="T705" style:parent-style-name="預設段落字型" style:family="text">
      <style:text-properties style:font-name="標楷體" style:font-name-asian="標楷體" fo:language="zh" fo:country="TW"/>
    </style:style>
    <style:style style:name="T706" style:parent-style-name="預設段落字型" style:family="text">
      <style:text-properties style:font-name="標楷體" style:font-name-asian="標楷體" fo:language="zh" fo:country="TW"/>
    </style:style>
    <style:style style:name="TableRow707" style:family="table-row">
      <style:table-row-properties style:min-row-height="0.1694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7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olumn722" style:family="table-column">
      <style:table-column-properties style:column-width="0.8069in"/>
    </style:style>
    <style:style style:name="TableColumn723" style:family="table-column">
      <style:table-column-properties style:column-width="0.9715in"/>
    </style:style>
    <style:style style:name="TableColumn724" style:family="table-column">
      <style:table-column-properties style:column-width="0.3083in"/>
    </style:style>
    <style:style style:name="TableColumn725" style:family="table-column">
      <style:table-column-properties style:column-width="0.118in"/>
    </style:style>
    <style:style style:name="TableColumn726" style:family="table-column">
      <style:table-column-properties style:column-width="0.8666in"/>
    </style:style>
    <style:style style:name="TableColumn727" style:family="table-column">
      <style:table-column-properties style:column-width="0.4854in"/>
    </style:style>
    <style:style style:name="TableColumn728" style:family="table-column">
      <style:table-column-properties style:column-width="0.5972in"/>
    </style:style>
    <style:style style:name="TableColumn729" style:family="table-column">
      <style:table-column-properties style:column-width="0.2555in"/>
    </style:style>
    <style:style style:name="TableColumn730" style:family="table-column">
      <style:table-column-properties style:column-width="0.0888in"/>
    </style:style>
    <style:style style:name="TableColumn731" style:family="table-column">
      <style:table-column-properties style:column-width="0.625in"/>
    </style:style>
    <style:style style:name="TableColumn732" style:family="table-column">
      <style:table-column-properties style:column-width="0.2118in"/>
    </style:style>
    <style:style style:name="TableColumn733" style:family="table-column">
      <style:table-column-properties style:column-width="1.2798in"/>
    </style:style>
    <style:style style:name="Table721" style:family="table">
      <style:table-properties style:width="6.6152in" fo:margin-left="0in" table:align="left"/>
    </style:style>
    <style:style style:name="TableRow734" style:family="table-row">
      <style:table-row-properties style:min-row-height="0.4756in"/>
    </style:style>
    <style:style style:name="TableCell7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indent="0.1805in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6" style:family="table-row">
      <style:table-row-properties style:min-row-height="0.4756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size-complex="13pt"/>
    </style:style>
    <style:style style:name="T756" style:parent-style-name="預設段落字型" style:family="text">
      <style:text-properties style:font-name="標楷體" style:font-name-asian="標楷體" style:font-size-complex="13pt"/>
    </style:style>
    <style:style style:name="T757" style:parent-style-name="預設段落字型" style:family="text">
      <style:text-properties style:font-name="標楷體" style:font-name-asian="標楷體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375in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3" style:family="table-row">
      <style:table-row-properties style:min-row-height="0.3715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標楷體" style:font-name-asian="標楷體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97" style:family="table-row">
      <style:table-row-properties style:min-row-height="0.375in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802" style:family="table-row">
      <style:table-row-properties style:min-row-height="0.3409in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1" style:family="table-row">
      <style:table-row-properties style:min-row-height="0.3916in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size-complex="13pt"/>
    </style:style>
    <style:style style:name="T823" style:parent-style-name="預設段落字型" style:family="text">
      <style:text-properties style:font-name="標楷體" style:font-name-asian="標楷體" style:font-size-complex="13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1in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834" style:family="table-row">
      <style:table-row-properties style:min-row-height="0.1895in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7" style:family="table-row">
      <style:table-row-properties style:min-row-height="0.1583in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Row846" style:family="table-row">
      <style:table-row-properties style:min-row-height="0.5729in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49" style:parent-style-name="內文" style:family="paragraph">
      <style:paragraph-properties fo:line-height="0.1944in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60" style:parent-style-name="內文" style:family="paragraph">
      <style:paragraph-properties fo:line-height="0.1666in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64" style:parent-style-name="內文" style:family="paragraph">
      <style:paragraph-properties fo:line-height="0.1944in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75" style:parent-style-name="內文" style:family="paragraph">
      <style:paragraph-properties fo:line-height="0.1666in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79" style:parent-style-name="內文" style:family="paragraph">
      <style:paragraph-properties fo:line-height="0.1944in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90" style:parent-style-name="內文" style:family="paragraph">
      <style:paragraph-properties fo:line-height="0.1666in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94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95" style:parent-style-name="內文" style:family="paragraph">
      <style:paragraph-properties fo:line-height="0.1944in" fo:margin-left="0.125in" fo:text-indent="-0.138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901" style:family="table-row">
      <style:table-row-properties style:min-row-height="0.9888in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91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917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918" style:family="table-row">
      <style:table-row-properties style:min-row-height="1.25in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</style:style>
    <style:style style:name="T9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92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9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line-height="0.1944in" fo:text-indent="0.3055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928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929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9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1" style:family="table-row">
      <style:table-row-properties style:min-row-height="0.6826in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941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942" style:parent-style-name="內文" style:family="paragraph">
      <style:paragraph-properties style:snap-to-layout-grid="false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5" style:family="table-column">
      <style:table-column-properties style:column-width="0.8069in"/>
    </style:style>
    <style:style style:name="TableColumn946" style:family="table-column">
      <style:table-column-properties style:column-width="1.3979in"/>
    </style:style>
    <style:style style:name="TableColumn947" style:family="table-column">
      <style:table-column-properties style:column-width="0.8284in"/>
    </style:style>
    <style:style style:name="TableColumn948" style:family="table-column">
      <style:table-column-properties style:column-width="0.5819in"/>
    </style:style>
    <style:style style:name="TableColumn949" style:family="table-column">
      <style:table-column-properties style:column-width="0.7944in"/>
    </style:style>
    <style:style style:name="TableColumn950" style:family="table-column">
      <style:table-column-properties style:column-width="2.2055in"/>
    </style:style>
    <style:style style:name="Table944" style:family="table">
      <style:table-properties style:width="6.6152in" fo:margin-left="0in" table:align="left"/>
    </style:style>
    <style:style style:name="TableRow951" style:family="table-row">
      <style:table-row-properties style:min-row-height="0.6694in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3" style:family="table-row">
      <style:table-row-properties style:min-row-height="0.793in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977" style:parent-style-name="內文" style:family="paragraph">
      <style:paragraph-properties fo:text-align="justify" fo:line-height="0.3055in" fo:margin-left="0.6979in" fo:text-indent="-0.696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978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979" style:parent-style-name="內文" style:family="paragraph">
      <style:paragraph-properties fo:text-align="justify" fo:line-height="0.25in" fo:margin-left="0.8604in" fo:text-indent="-0.1527in">
        <style:tab-stops>
          <style:tab-stop style:type="left" style:position="-0.1923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justify" fo:line-height="0.25in" fo:margin-left="0.6312in" fo:text-indent="0.2291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1031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T1038" style:parent-style-name="預設段落字型" style:family="text">
      <style:text-properties style:font-name="Times New Roman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Times New Roman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P1057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P1067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68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69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0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1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新細明體" style:font-size-complex="14pt"/>
    </style:style>
  </office:automatic-styles>
  <office:body>
    <office:text text:use-soft-page-breaks="true">
      <text:p text:style-name="P1"><text:span text:style-name="T3">115年度全國高級中等學校學生自治及參與之培力研習營實施計畫</text:span></text:p>
      <text:p text:style-name="P4">一、依據：教育部國民及學前教育署115年度友善校園學生事務與輔導工作作業計畫。</text:p>
      <text:p text:style-name="P5">二、目的：</text:p>
      <text:p text:style-name="P6"><text:span text:style-name="T7">(一)</text:span><text:span text:style-name="T8">促進校園民主健全發展，鼓勵學生參與校園事務。</text:span></text:p>
      <text:p text:style-name="P9"><text:span text:style-name="T10">(二)</text:span><text:span text:style-name="T11">協助學生會及其他學生自治組織健全發展，培養學生促進校園事務有效溝通及協調之能力</text:span><text:span text:style-name="T12">。</text:span></text:p>
      <text:p text:style-name="P13">三、辦理單位：</text:p>
      <text:p text:style-name="P14"><text:span text:style-name="T15">(</text:span><text:span text:style-name="T16">一)主辦單位：教育部國民及學前教育署。</text:span></text:p>
      <text:p text:style-name="P17"><text:span text:style-name="T18">(二</text:span><text:span text:style-name="T19">)承辦單位：</text:span></text:p>
      <text:p text:style-name="P20"><text:s text:c="7"/>北區：國立宜蘭高級商業職業學校。</text:p>
      <text:p text:style-name="P21"><text:s text:c="7"/>中區：國立彰化高級商業職業學校。</text:p>
      <text:p text:style-name="P22"><text:s text:c="7"/>南區：國立新化高級中學。</text:p>
      <text:p text:style-name="P23">四、參加對象：</text:p>
      <text:p text:style-name="P24"><text:span text:style-name="T25">(</text:span><text:span text:style-name="T26">一</text:span><text:span text:style-name="T27">)</text:span><text:span text:style-name="T28">全國</text:span><text:span text:style-name="T29">高級中等學校</text:span><text:span text:style-name="T30">預定擔任或現任學生會及其他相關自治組織等幹部，或依法代表學生參與校園相關會議者由</text:span><text:span text:style-name="T31">學校推薦</text:span><text:span text:style-name="T32">(以115學年</text:span><text:span text:style-name="T33">度</text:span><text:span text:style-name="T34">預</text:span><text:span text:style-name="T35">定</text:span><text:span text:style-name="T36">擔</text:span><text:span text:style-name="T37">任幹部者</text:span><text:span text:style-name="T38">為</text:span><text:span text:style-name="T39">優先</text:span><text:span text:style-name="T40">)</text:span><text:span text:style-name="T41">或採自由報</text:span><text:span text:style-name="T42">名。每</text:span><text:span text:style-name="T43">校</text:span><text:span text:style-name="T44">以1名為原則，惟如</text:span><text:span text:style-name="T45">有餘額，</text:span><text:span text:style-name="T46">同</text:span><text:span text:style-name="T47">一學校至多</text:span><text:span text:style-name="T48">3名</text:span><text:span text:style-name="T49">參與。</text:span></text:p>
      <text:p text:style-name="P50">(二)非學校型態實驗教育學生，未入學高級中等學校取得學籍者，由直轄市、縣（市）主管機關推薦或採自由報名，每縣市至多2名。</text:p>
      <text:p text:style-name="P51"><text:span text:style-name="T52">(</text:span><text:span text:style-name="T53">三</text:span><text:span text:style-name="T54">)</text:span><text:span text:style-name="T55">北、中、南區各</text:span><text:span text:style-name="T56">招收200</text:span><text:span text:style-name="T57">名</text:span><text:span text:style-name="T58">學生，</text:span><text:span text:style-name="T59">各</text:span><text:span text:style-name="T60">區</text:span><text:span text:style-name="T61">並</text:span><text:span text:style-name="T62">另取20</text:span><text:span text:style-name="T63">名</text:span><text:span text:style-name="T64">候補。</text:span><text:span text:style-name="T65">報</text:span><text:span text:style-name="T66">名學生</text:span><text:span text:style-name="T67">係屬</text:span><text:span text:style-name="T68">正取或候</text:span><text:span text:style-name="T69">補</text:span><text:span text:style-name="T70">，於報名</text:span><text:span text:style-name="T71">截</text:span><text:span text:style-name="T72">止</text:span><text:span text:style-name="T73">後</text:span><text:span text:style-name="T74">以公開抽籤</text:span><text:span text:style-name="T75">方</text:span><text:span text:style-name="T76">式</text:span><text:span text:style-name="T77">決</text:span><text:span text:style-name="T78">定</text:span><text:span text:style-name="T79">(同</text:span><text:span text:style-name="T80">一學校以錄取</text:span><text:span text:style-name="T81">1</text:span><text:span text:style-name="T82">名正</text:span><text:span text:style-name="T83">取為原則</text:span><text:span text:style-name="T84">)</text:span><text:span text:style-name="T85">。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北</text:span><text:span text:style-name="T88">區研習縣市</text:span><text:span text:style-name="T89">:桃園</text:span><text:span text:style-name="T90">市、</text:span><text:span text:style-name="T91">臺</text:span><text:span text:style-name="T92">北市、新</text:span><text:span text:style-name="T93">北</text:span><text:span text:style-name="T94">市、基隆市、宜蘭縣、花蓮縣</text:span><text:span text:style-name="T95">。</text:span></text:p>
                    </text:list-item>
                    <text:list-item>
                      <text:p text:style-name="P96"><text:span text:style-name="T97">中</text:span><text:span text:style-name="T98">區研習</text:span><text:span text:style-name="T99">縣</text:span><text:span text:style-name="T100">市</text:span><text:span text:style-name="T101">:</text:span><text:span text:style-name="T102">新竹市、新竹縣</text:span><text:span text:style-name="T103">、</text:span><text:span text:style-name="T104">苗栗縣、臺中市、彰化縣、</text:span><text:span text:style-name="T105">南</text:span><text:span text:style-name="T106">投縣</text:span><text:span text:style-name="T107">。</text:span></text:p>
                    </text:list-item>
                    <text:list-item>
                      <text:p text:style-name="P108"><text:span text:style-name="T109">南</text:span><text:span text:style-name="T110">區研習縣市</text:span><text:span text:style-name="T111">:雲</text:span><text:span text:style-name="T112">林縣、嘉義市、嘉義縣、臺南市、高雄市、屏東縣、臺東縣</text:span><text:span text:style-name="T113">。</text:span></text:p>
                    </text:list-item>
                    <text:list-item>
                      <text:p text:style-name="P114"><text:span text:style-name="T115">另考量離島學校學生參與之便利性及交通可及性等因素，得擇另一分區報名參加</text:span><text:span text:style-name="T11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>五、研習時間：規畫二天一夜活動課程，實際日期俟招標結果為之。</text:p>
      <text:p text:style-name="P118">(一)北區：115年8月11日至8月12日。</text:p>
      <text:p text:style-name="P119">(二)中區：115年8月17日至8月18日。<text:s/></text:p>
      <text:p text:style-name="P120">(三)南區：115年8月20日至8月21日。</text:p>
      <text:p text:style-name="P121">六、研習地點：北區、中區、南區俟招標結果為之。</text:p>
      <text:p text:style-name="P122">七、課程內容:</text:p>
      <text:p text:style-name="P123">(一)課程主題規劃(附件一):</text:p>
      <text:soft-page-break/>
      <text:p text:style-name="P124">1.以專題課程與分組討論方式進行。</text:p>
      <text:p text:style-name="P125">2.經驗分享及意見回饋與交流。</text:p>
      <text:p text:style-name="P126">(二)課程目標:</text:p>
      <text:p text:style-name="P127">1.培養學生獨立思考能力，提升其溝通與參與之知能，並學習以民主方式解決問題。</text:p>
      <text:p text:style-name="P128"><text:span text:style-name="T129">2.</text:span><text:span text:style-name="T130">引導學生建立組織經營能力與提案討論技巧，並透過多元的討論，將其對校園事務的想法，凝聚成為完整且可行的方案</text:span><text:span text:style-name="T131">。</text:span></text:p>
      <text:p text:style-name="P132"><text:span text:style-name="T133">3.</text:span><text:span text:style-name="T134">透過理論課程與模擬實務練習，引領學生情境建立及團隊討論，引導學生參與公共事務</text:span><text:span text:style-name="T135">。</text:span></text:p>
      <text:p text:style-name="P136">八、報名方式：</text:p>
      <text:p text:style-name="P137"><text:span text:style-name="T138">(一)請於</text:span><text:span text:style-name="T139">115年</text:span><text:span text:style-name="T140">6</text:span><text:span text:style-name="T141">月</text:span><text:span text:style-name="T142">26</text:span><text:span text:style-name="T143">日(星期</text:span><text:span text:style-name="T144">五</text:span><text:span text:style-name="T145">)</text:span><text:span text:style-name="T146">前以學</text:span><text:span text:style-name="T147">校</text:span><text:span text:style-name="T148">縣</text:span><text:span text:style-name="T149">市所</text:span><text:span text:style-name="T150">屬區域分</text:span><text:span text:style-name="T151">別</text:span><text:span text:style-name="T152">依</text:span><text:span text:style-name="T153">以下</text:span><text:span text:style-name="T154">方</text:span><text:span text:style-name="T155">式報名</text:span><text:span text:style-name="T156">:</text:span></text:p>
      <text:list text:style-name="LFO6" text:continue-numbering="true">
        <text:list-item>
          <text:p text:style-name="P157">北區:至國立宜蘭高級商業職業學校</text:p>
        </text:list-item>
      </text:list>
      <text:p text:style-name="P158">(https://reurl.cc/bdqy4v)首頁「115年度全國高級中等學校學生自治及參與之培力研習營」專區登錄學生報名資料，並上傳報名表（附件二）影像檔或PDF檔。</text:p>
      <text:list text:style-name="LFO6" text:continue-numbering="true">
        <text:list-item>
          <text:p text:style-name="P159">中區:至國立彰化高級商業職業學校</text:p>
        </text:list-item>
      </text:list>
      <text:p text:style-name="P160">(https://reurl.cc/M29G74)首頁「115年度全國高級中等學校學生自治及參與之培力研習營(中區)」專區登錄學生報名資料，並上傳報名表（附件二）影像檔或PDF檔。</text:p>
      <text:list text:style-name="LFO6" text:continue-numbering="true">
        <text:list-item>
          <text:p text:style-name="P161">南區:至國立新化高級中學</text:p>
        </text:list-item>
      </text:list>
      <text:p text:style-name="P162">(https://reurl.cc/lplMLA)首頁「115年度全國高級中等學校學生自治及參與之培力研習營(南區)」專區登錄學生報名資料，並上傳報名表（附件二）影像檔或PDF檔。</text:p>
      <text:p text:style-name="P163">4.無法完成線上報名者，請洽承辦學校聯絡人。若無法上傳附件一影像檔或PDF檔，請將報名表掛號寄至該區承辦學校（地址如報名表），信封上請註明「115年度全國高級中等學校學生自治及參與之培力研習營報名」（郵戳為憑）。</text:p>
      <text:p text:style-name="P164">5.完成登錄學生報名資料，並上傳(或寄送)報名表，始完成報名。</text:p>
      <text:p text:style-name="P165">(二)已報名之學生因故無法出席者，應於活動前一週通知承辦學校，以利作業。</text:p>
      <text:p text:style-name="P166">(三)請學校務必督導已報名學生準時報到，如期參加。</text:p>
      <text:p text:style-name="P167"><text:span text:style-name="T168">(</text:span><text:span text:style-name="T169">四)預</text:span><text:span text:style-name="T170">定於</text:span><text:span text:style-name="T171">115年</text:span><text:span text:style-name="T172">7</text:span><text:span text:style-name="T173">月</text:span><text:span text:style-name="T174">3</text:span><text:span text:style-name="T175">日(星期五)</text:span><text:span text:style-name="T176">於</text:span><text:span text:style-name="T177">以下網址公告</text:span><text:span text:style-name="T178">錄</text:span><text:span text:style-name="T179">取名單，並發函通知及寄送報到須知；</text:span><text:span text:style-name="T180">相關訊息請參閱以</text:span><text:span text:style-name="T181">下</text:span><text:span text:style-name="T182">網站公告。</text:span></text:p>
      <text:list text:style-name="LFO3" text:continue-numbering="true">
        <text:list-item>
          <text:p text:style-name="P183">北區：國立宜蘭高級商業職業學校(https://www.ilvs.ilc.edu.tw/ischool/publish_page/0/)</text:p>
        </text:list-item>
        <text:list-item>
          <text:p text:style-name="P184">中區：國立彰化高級商業職業學校(https://www.chsc.chc.edu.tw/ischool/publish_page/0/)。</text:p>
        </text:list-item>
        <text:list-item>
          <text:p text:style-name="P185">南區：國立新化高級中學(https://www.hhsh.tn.edu.tw/ischool/publish_page/0/)。</text:p>
        </text:list-item>
      </text:list>
      <text:p text:style-name="P186">(五)分區聯絡人與地址：</text:p>
      <text:list text:style-name="LFO4" text:continue-numbering="true">
        <text:list-item>
          <text:p text:style-name="P187">北區：國立宜蘭高級商業職業學校學務處張雯嬌主任。電話︰03-9384147轉300。</text:p>
        </text:list-item>
      </text:list>
      <text:p text:style-name="P188">地址：宜蘭市延平路50號。</text:p>
      <text:list text:style-name="LFO4" text:continue-numbering="true">
        <text:list-item>
          <text:p text:style-name="P189">中區：國立彰化高級商業職業學校學務處陳志名主任。電話︰04-7261839轉311。</text:p>
        </text:list-item>
      </text:list>
      <text:p text:style-name="P190">地址：彰化縣彰化市南郭路一段326號。</text:p>
      <text:list text:style-name="LFO4" text:continue-numbering="true">
        <text:list-item>
          <text:p text:style-name="P191">南區：國立新化高級中學學務處黃俊翰主任。電話︰06-5982065轉3001。</text:p>
        </text:list-item>
      </text:list>
      <text:p text:style-name="P192">地址：臺南市新化區忠孝路2號。</text:p>
      <text:p text:style-name="P193">九、報到、結業及其他注意事項：</text:p>
      <text:list text:style-name="LFO12" text:continue-numbering="true">
        <text:list-item>
          <text:p text:style-name="P194">報到與結業及其他注意事項:</text:p>
        </text:list-item>
      </text:list>
      <text:list text:style-name="LFO5" text:continue-numbering="true">
        <text:list-item>
          <text:p text:style-name="P195">報到前請詳閱報到須知（錄取後另行通知）。</text:p>
        </text:list-item>
        <text:list-item>
          <text:p text:style-name="P196">參加同學請於下列指定時間地點集合，備有專車接送，交通方式請於報名表勾選，逾時不候，自行報到。</text:p>
        </text:list-item>
      </text:list>
      <text:list text:style-name="LFO11" text:continue-numbering="true">
        <text:list-item>
          <text:p text:style-name="P197">北區：115年8月3日(星期一)，接駁時間地點錄取後另行通知。</text:p>
        </text:list-item>
        <text:list-item>
          <text:p text:style-name="P198">中區：115年8月6日(星期四)，接駁時間地點錄取後另行通知。</text:p>
        </text:list-item>
        <text:list-item>
          <text:p text:style-name="P199">南區：115年8月20日(星期四)，接駁時間地點錄取後另行通知。</text:p>
        </text:list-item>
      </text:list>
      <text:list text:style-name="LFO5" text:continue-numbering="true">
        <text:list-item>
          <text:p text:style-name="P200">活動結束後亦備有專車送達臺鐵站或高鐵站；但路途時程不定，請自行評估返家搭乘交通方式及時間。<text:s/></text:p>
        </text:list-item>
      </text:list>
      <text:list text:style-name="LFO12" text:continue-numbering="true">
        <text:list-item>
          <text:p text:style-name="P201"><text:span text:style-name="T202">成員參與活動期間應</text:span><text:span text:style-name="T203">尊重性別多元、個別差異及他人與自己之身體自主，避免以不受歡迎之言詞、行為，騷擾、侵害、歧視或霸凌他人；並應遵守性別平等教育法、性騷擾防治法、跟蹤騷擾防制法、性侵害犯罪防治法等相關法令之規定</text:span><text:span text:style-name="T204">，或其他需求事項</text:span><text:span text:style-name="T205">。請向承辦單位郵件通報（</text:span><text:span text:style-name="T206">e-34</text:span><text:span text:style-name="T207">42</text:span><text:span text:style-name="T208">@mail.k12ea.gov.tw</text:span><text:span text:style-name="T209">），或撥打聯絡窗口電話：</text:span><text:span text:style-name="T210">國教署承辦人柯先生</text:span><text:span text:style-name="T211">09</text:span><text:span text:style-name="T212">11</text:span><text:span text:style-name="T213">-</text:span><text:span text:style-name="T214">925</text:span><text:span text:style-name="T215">-</text:span><text:span text:style-name="T216">300</text:span><text:span text:style-name="T217">。</text:span></text:p>
        </text:list-item>
        <text:list-item>
          <text:p text:style-name="P218">住宿期間應配合營隊安全管理規定，學員如需離開營隊,須事先辦理請假手續，並由承辦學校通知家屬。倘營隊進行期間，學員未經請假且未告知輔導員或工作人員即擅自離營者,將立即取消其學員資格，並不予頒發結業證書。</text:p>
        </text:list-item>
      </text:list>
      <text:p text:style-name="P219">十、經費：</text:p>
      <text:p text:style-name="P220">（一）本活動經費由教育部國民與學前教育署下授經費支應。</text:p>
      <text:p text:style-name="P221">（二）參加同學往返之交通住宿補助：</text:p>
      <text:soft-page-break/>
      <text:list text:style-name="LFO14" text:continue-numbering="true">
        <text:list-item>
          <text:p text:style-name="P222">為鼓勵學生參加，交通費包括行程中必須搭乘之飛機、高鐵、船舶、汽車、火車、捷運等費用，均覈實報支；交通費應按行程必經之順路計算之。</text:p>
        </text:list-item>
        <text:list-item>
          <text:p text:style-name="P223">東部地區（宜蘭縣、花蓮縣及臺東縣）、離島地區（澎湖縣、金門縣、連江縣）、屏東縣與偏遠地區及非山非市學校：覈實補助來回交通費，如有住宿需求請提供名單，統一由承辦學校安排，住宿地點待招標後公告。</text:p>
        </text:list-item>
        <text:list-item>
          <text:p text:style-name="P224">其餘地區：學生及指導老師覈實補助交通費。</text:p>
        </text:list-item>
      </text:list>
      <text:p text:style-name="P225">十一、獎勵：辦理本活動有功人員，依規定辦理敘獎。</text:p>
      <text:p text:style-name="P226">十二、全程參與活動學生，由教育部國民與學前教育署頒發研習證明。</text:p>
      <text:p text:style-name="P227">十三、本計畫經核可後實施，如有未盡事宜，得視實際執行情形隨時修正之。</text:p>
      <text:soft-page-break/>
      <text:p text:style-name="P228">附件一</text:p>
      <text:p text:style-name="P229">115年度全國高級中等學校學生自治及參與之培力研習營課程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第一天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時間</text:span></text:p>
          </table:table-cell>
          <table:covered-table-cell/>
          <table:table-cell table:style-name="TableCell242">
            <text:p text:style-name="P243">課程內容</text:p>
          </table:table-cell>
          <table:table-cell table:style-name="TableCell244">
            <text:p text:style-name="P245">主持人/講師</text:p>
          </table:table-cell>
        </table:table-row>
        <table:table-row table:style-name="TableRow246">
          <table:table-cell table:style-name="TableCell247" table:number-columns-spanned="2">
            <text:p text:style-name="P248">09:30 10:00</text:p>
          </table:table-cell>
          <table:covered-table-cell/>
          <table:table-cell table:style-name="TableCell249" table:number-columns-spanned="2">
            <text:p text:style-name="P250">報到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10:00</text:p>
            <text:p text:style-name="P254">10:30</text:p>
          </table:table-cell>
          <table:covered-table-cell/>
          <table:table-cell table:style-name="TableCell255">
            <text:p text:style-name="P256">開幕式（含安全規範宣導）</text:p>
          </table:table-cell>
          <table:table-cell table:style-name="TableCell257">
            <text:p text:style-name="P258">國教署長官／承辦學校校長</text:p>
          </table:table-cell>
        </table:table-row>
        <table:table-row table:style-name="TableRow259">
          <table:table-cell table:style-name="TableCell260" table:number-columns-spanned="2">
            <text:p text:style-name="P261">10:30</text:p>
            <text:p text:style-name="P262">12:00</text:p>
          </table:table-cell>
          <table:covered-table-cell/>
          <table:table-cell table:style-name="TableCell263">
            <text:p text:style-name="P264"><text:span text:style-name="T265">（一）專題課程</text:span><text:span text:style-name="T266">-</text:span><text:span text:style-name="T267">學生自治與兒童權利公約</text:span></text:p>
          </table:table-cell>
          <table:table-cell table:style-name="TableCell268">
            <text:p text:style-name="P269"><text:span text:style-name="T270">講師：</text:span><text:span text:style-name="T271">(待派)</text:span></text:p>
          </table:table-cell>
        </table:table-row>
        <table:table-row table:style-name="TableRow272">
          <table:table-cell table:style-name="TableCell273" table:number-columns-spanned="2">
            <text:p text:style-name="P274">12:00</text:p>
            <text:p text:style-name="P275">13:00</text:p>
          </table:table-cell>
          <table:covered-table-cell/>
          <table:table-cell table:style-name="TableCell276" table:number-columns-spanned="2">
            <text:p text:style-name="P277"><text:span text:style-name="T278">午餐饗宴</text:span></text:p>
          </table:table-cell>
          <table:covered-table-cell/>
        </table:table-row>
        <table:table-row table:style-name="TableRow279">
          <table:table-cell table:style-name="TableCell280" table:number-columns-spanned="2" table:number-rows-spanned="6">
            <text:p text:style-name="P281">13:00</text:p>
            <text:p text:style-name="P282">14:30</text:p>
          </table:table-cell>
          <table:covered-table-cell/>
          <table:table-cell table:style-name="TableCell283" table:number-columns-spanned="2">
            <text:p text:style-name="P284">（二）分組課程(每人可參與4組，每組約45分鐘)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<text:span text:style-name="T289">課程</text:span><text:span text:style-name="T290">A組：</text:span><text:span text:style-name="T291">多元族群與反歧視</text:span></text:p>
          </table:table-cell>
          <table:table-cell table:style-name="TableCell292">
            <text:p text:style-name="內文"><text:span text:style-name="T293">A組</text:span><text:span text:style-name="T294">講師：</text:span><text:span text:style-name="T295">(待派)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課程</text:span><text:span text:style-name="T301">B組：</text:span><text:span text:style-name="T302">多元性別與性別平等</text:span></text:p>
          </table:table-cell>
          <table:table-cell table:style-name="TableCell303">
            <text:p text:style-name="內文"><text:span text:style-name="T304">B組</text:span><text:span text:style-name="T305">講師：</text:span><text:span text:style-name="T306">(待派)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<text:span text:style-name="T311">課程C組：</text:span><text:span text:style-name="T312">人權教育與轉型正義</text:span></text:p>
          </table:table-cell>
          <table:table-cell table:style-name="TableCell313">
            <text:p text:style-name="內文"><text:span text:style-name="T314">C組</text:span><text:span text:style-name="T315">講師：</text:span><text:span text:style-name="T316">(待派)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<text:span text:style-name="T321">課程D</text:span><text:span text:style-name="T322">組：</text:span><text:span text:style-name="T323">環境永續與氣候變遷</text:span></text:p>
          </table:table-cell>
          <table:table-cell table:style-name="TableCell324">
            <text:p text:style-name="P325"><text:span text:style-name="T326">D</text:span><text:span text:style-name="T327">組</text:span><text:span text:style-name="T328">講師：</text:span><text:span text:style-name="T329">(待派)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內文"><text:span text:style-name="T333">註</text:span><text:span text:style-name="T334">：</text:span><text:span text:style-name="T335">各</text:span><text:span text:style-name="T336">組由5</text:span><text:span text:style-name="T337">位助</text:span><text:span text:style-name="T338">教</text:span><text:span text:style-name="T339">協</text:span><text:span text:style-name="T340">助</text:span><text:span text:style-name="T341">1堂課的分組討論，以</text:span><text:span text:style-name="T342">分組</text:span><text:span text:style-name="T343">討</text:span><text:span text:style-name="T344">論</text:span><text:span text:style-name="T345">及</text:span><text:span text:style-name="T346">模擬</text:span><text:span text:style-name="T347">演</text:span><text:span text:style-name="T348">練方式進行</text:span><text:span text:style-name="T349">課</text:span><text:span text:style-name="T350">程。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14:30</text:p>
            <text:p text:style-name="P354">14:50</text:p>
          </table:table-cell>
          <table:covered-table-cell/>
          <table:table-cell table:style-name="TableCell355" table:number-columns-spanned="2">
            <text:p text:style-name="P356">休息20分鐘</text:p>
          </table:table-cell>
          <table:covered-table-cell/>
        </table:table-row>
        <table:table-row table:style-name="TableRow357">
          <table:table-cell table:style-name="TableCell358" table:number-columns-spanned="2" table:number-rows-spanned="6">
            <text:p text:style-name="P359">14:50</text:p>
            <text:p text:style-name="P360">16:20</text:p>
          </table:table-cell>
          <table:covered-table-cell/>
          <table:table-cell table:style-name="TableCell361" table:number-columns-spanned="2">
            <text:p text:style-name="P362">（二）分組課程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<text:span text:style-name="T367">課程</text:span><text:span text:style-name="T368">A組：</text:span><text:span text:style-name="T369">多元族群與反歧視</text:span></text:p>
          </table:table-cell>
          <table:table-cell table:style-name="TableCell370">
            <text:p text:style-name="內文"><text:span text:style-name="T371">A組</text:span><text:span text:style-name="T372">講師：</text:span><text:span text:style-name="T373">(待派)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<text:span text:style-name="T378">課程</text:span><text:span text:style-name="T379">B組：</text:span><text:span text:style-name="T380">多元性別與性別平等</text:span></text:p>
          </table:table-cell>
          <table:table-cell table:style-name="TableCell381">
            <text:p text:style-name="內文"><text:span text:style-name="T382">B組</text:span><text:span text:style-name="T383">講師：</text:span><text:span text:style-name="T384">(待派)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<text:span text:style-name="T389">課程C組：</text:span><text:span text:style-name="T390">人權教育與轉型正義</text:span></text:p>
          </table:table-cell>
          <table:table-cell table:style-name="TableCell391">
            <text:p text:style-name="內文"><text:span text:style-name="T392">C組</text:span><text:span text:style-name="T393">講師：</text:span><text:span text:style-name="T394">(待派)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<text:span text:style-name="T399">課程D</text:span><text:span text:style-name="T400">組：</text:span><text:span text:style-name="T401">環境永續與氣候變遷</text:span></text:p>
          </table:table-cell>
          <table:table-cell table:style-name="TableCell402">
            <text:p text:style-name="P403"><text:span text:style-name="T404">D</text:span><text:span text:style-name="T405">組</text:span><text:span text:style-name="T406">講師：</text:span><text:span text:style-name="T407">(待派)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內文"><text:span text:style-name="T411">註</text:span><text:span text:style-name="T412">：</text:span><text:span text:style-name="T413">各</text:span><text:span text:style-name="T414">組由5</text:span><text:span text:style-name="T415">位助</text:span><text:span text:style-name="T416">教</text:span><text:span text:style-name="T417">協</text:span><text:span text:style-name="T418">助</text:span><text:span text:style-name="T419">1堂課的分組討論，以</text:span><text:span text:style-name="T420">分組</text:span><text:span text:style-name="T421">討</text:span><text:span text:style-name="T422">論</text:span><text:span text:style-name="T423">及</text:span><text:span text:style-name="T424">模擬</text:span><text:span text:style-name="T425">演</text:span><text:span text:style-name="T426">練方式進行</text:span><text:span text:style-name="T427">課</text:span><text:span text:style-name="T428">程。</text:span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16:20</text:p>
            <text:p text:style-name="P432">16:30</text:p>
          </table:table-cell>
          <table:covered-table-cell/>
          <table:table-cell table:style-name="TableCell433" table:number-columns-spanned="2">
            <text:p text:style-name="P434">休息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16:30</text:p>
            <text:p text:style-name="P438">18:00</text:p>
          </table:table-cell>
          <table:covered-table-cell/>
          <table:table-cell table:style-name="TableCell439">
            <text:p text:style-name="P440"><text:span text:style-name="T441">（</text:span><text:span text:style-name="T442">三</text:span><text:span text:style-name="T443">）專題課程</text:span><text:span text:style-name="T444">-</text:span><text:span text:style-name="T445">學生會</text:span><text:span text:style-name="T446">如何倡儀學生</text:span><text:span text:style-name="T447">權利</text:span><text:span text:style-name="T448">與社群行銷</text:span></text:p>
          </table:table-cell>
          <table:table-cell table:style-name="TableCell449">
            <text:p text:style-name="P450"><text:span text:style-name="T451">講師：</text:span><text:span text:style-name="T452">(待派)</text:span></text:p>
          </table:table-cell>
        </table:table-row>
        <table:table-row table:style-name="TableRow453">
          <table:table-cell table:style-name="TableCell454" table:number-columns-spanned="2">
            <text:p text:style-name="P455">18:00</text:p>
            <text:p text:style-name="P456">18:50</text:p>
          </table:table-cell>
          <table:covered-table-cell/>
          <table:table-cell table:style-name="TableCell457" table:number-columns-spanned="2">
            <text:p text:style-name="P458"><text:span text:style-name="T459">晚餐饗宴</text:span><text:span text:style-name="T460">/承</text:span><text:span text:style-name="T461">辦學</text:span><text:span text:style-name="T462">校</text:span><text:span text:style-name="T463">團</text:span><text:span text:style-name="T464">隊</text:span></text:p>
          </table:table-cell>
          <table:covered-table-cell/>
        </table:table-row>
        <table:table-row table:style-name="TableRow465">
          <table:table-cell table:style-name="TableCell466" table:number-columns-spanned="2" table:number-rows-spanned="6">
            <text:p text:style-name="P467">18:50</text:p>
            <text:p text:style-name="P468">20:20</text:p>
          </table:table-cell>
          <table:covered-table-cell/>
          <table:table-cell table:style-name="TableCell469" table:number-columns-spanned="2">
            <text:p text:style-name="P470"><text:span text:style-name="T471">（</text:span><text:span text:style-name="T472">四</text:span><text:span text:style-name="T473">）分組課程</text:span><text:span text:style-name="T474">-</text:span><text:span text:style-name="T475">學生會</text:span><text:span text:style-name="T476">如何</text:span><text:span text:style-name="T477">在</text:span><text:span text:style-name="T478">校務會議提案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<text:span text:style-name="T483">課程</text:span><text:span text:style-name="T484">A組：</text:span><text:span text:style-name="T485">學</text:span><text:span text:style-name="T486">生</text:span><text:span text:style-name="T487">服儀(暫</text:span><text:span text:style-name="T488">定</text:span><text:span text:style-name="T489">)</text:span></text:p>
          </table:table-cell>
          <table:table-cell table:style-name="TableCell490">
            <text:p text:style-name="內文"><text:span text:style-name="T491">A組</text:span><text:span text:style-name="T492">講師：</text:span><text:span text:style-name="T493">(待派)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課程</text:span><text:span text:style-name="T499">B組：</text:span><text:span text:style-name="T500">學生</text:span><text:span text:style-name="T501">在校作息</text:span><text:span text:style-name="T502">(暫</text:span><text:span text:style-name="T503">定</text:span><text:span text:style-name="T504">)</text:span></text:p>
          </table:table-cell>
          <table:table-cell table:style-name="TableCell505">
            <text:p text:style-name="內文"><text:span text:style-name="T506">B組</text:span><text:span text:style-name="T507">講師：</text:span><text:span text:style-name="T508">(待派)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課程C組：行動載具管理(暫定)</text:p>
          </table:table-cell>
          <table:table-cell table:style-name="TableCell513">
            <text:p text:style-name="內文"><text:span text:style-name="T514">C組</text:span><text:span text:style-name="T515">講師：</text:span><text:span text:style-name="T516">(待派)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<text:span text:style-name="T521">課程D組：</text:span><text:span text:style-name="T522">校</text:span><text:span text:style-name="T523">園外食議題</text:span><text:span text:style-name="T524">(暫</text:span><text:span text:style-name="T525">定</text:span><text:span text:style-name="T526">)</text:span></text:p>
          </table:table-cell>
          <table:table-cell table:style-name="TableCell527">
            <text:p text:style-name="內文"><text:span text:style-name="T528">D</text:span><text:span text:style-name="T529">組</text:span><text:span text:style-name="T530">講師：</text:span><text:span text:style-name="T531">(待派)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內文"><text:span text:style-name="T535">註</text:span><text:span text:style-name="T536">：</text:span><text:span text:style-name="T537">各</text:span><text:span text:style-name="T538">組由5</text:span><text:span text:style-name="T539">位助</text:span><text:span text:style-name="T540">教</text:span><text:span text:style-name="T541">協</text:span><text:span text:style-name="T542">助</text:span><text:span text:style-name="T543">1堂課的分組討論，以</text:span><text:span text:style-name="T544">分組</text:span><text:span text:style-name="T545">討</text:span><text:span text:style-name="T546">論</text:span><text:span text:style-name="T547">及</text:span><text:span text:style-name="T548">模擬</text:span><text:span text:style-name="T549">演</text:span><text:span text:style-name="T550">練方式進行</text:span><text:span text:style-name="T551">課</text:span><text:span text:style-name="T552">程。</text:span></text:p>
          </table:table-cell>
          <table:covered-table-cell/>
        </table:table-row>
        <table:table-row table:style-name="TableRow553">
          <table:table-cell table:style-name="TableCell554">
            <text:p text:style-name="P555">20:20</text:p>
            <text:p text:style-name="P556">20:30</text:p>
          </table:table-cell>
          <table:table-cell table:style-name="TableCell557" table:number-columns-spanned="3">
            <text:p text:style-name="P558">介紹環境、分房就寢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第二天</text:p>
          </table:table-cell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2">
            <text:p text:style-name="P564">07:00</text:p>
            <text:p text:style-name="P565">08:30</text:p>
          </table:table-cell>
          <table:covered-table-cell/>
          <table:table-cell table:style-name="TableCell566" table:number-columns-spanned="2">
            <text:p text:style-name="P567">早餐時間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08:30</text:p>
            <text:p text:style-name="P571">10:00</text:p>
          </table:table-cell>
          <table:covered-table-cell/>
          <table:table-cell table:style-name="TableCell572">
            <text:p text:style-name="P573">（五）專題課程-學生會經營與行銷</text:p>
          </table:table-cell>
          <table:table-cell table:style-name="TableCell574">
            <text:p text:style-name="P575">講師：(待派)</text:p>
          </table:table-cell>
        </table:table-row>
        <table:table-row table:style-name="TableRow576">
          <table:table-cell table:style-name="TableCell577" table:number-columns-spanned="2">
            <text:p text:style-name="P578">10:00</text:p>
            <text:p text:style-name="P579">10:10</text:p>
          </table:table-cell>
          <table:covered-table-cell/>
          <table:table-cell table:style-name="TableCell580" table:number-columns-spanned="2">
            <text:p text:style-name="P581">休息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10:10</text:p>
            <text:p text:style-name="P585">11:40</text:p>
          </table:table-cell>
          <table:covered-table-cell/>
          <table:table-cell table:style-name="TableCell586">
            <text:p text:style-name="P587">（六）專題課程-參與式預算</text:p>
          </table:table-cell>
          <table:table-cell table:style-name="TableCell588">
            <text:p text:style-name="P589">講師：林于聖理事</text:p>
          </table:table-cell>
        </table:table-row>
        <table:table-row table:style-name="TableRow590">
          <table:table-cell table:style-name="TableCell591" table:number-columns-spanned="2">
            <text:p text:style-name="P592">11:40</text:p>
            <text:p text:style-name="P593">13:00</text:p>
          </table:table-cell>
          <table:covered-table-cell/>
          <table:table-cell table:style-name="TableCell594" table:number-columns-spanned="2">
            <text:p text:style-name="P595">午餐饗宴</text:p>
          </table:table-cell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13:00</text:p>
            <text:p text:style-name="P599">14:30</text:p>
          </table:table-cell>
          <table:covered-table-cell/>
          <table:table-cell table:style-name="TableCell600">
            <text:p text:style-name="內文"><text:span text:style-name="T601">（</text:span><text:span text:style-name="T602">七</text:span><text:span text:style-name="T603">）</text:span><text:span text:style-name="T604">分組</text:span><text:span text:style-name="T605">課程</text:span><text:span text:style-name="T606">-模擬</text:span><text:span text:style-name="T607">校務會議</text:span></text:p>
          </table:table-cell>
          <table:table-cell table:style-name="TableCell608">
            <text:p text:style-name="P609"><text:span text:style-name="T610">A組</text:span><text:span text:style-name="T611">講師：</text:span><text:span text:style-name="T612">(待派)</text:span><text:span text:style-name="T613"><text:line-break/></text:span><text:span text:style-name="T614">B組</text:span><text:span text:style-name="T615">講師：</text:span><text:span text:style-name="T616">(待派)</text:span></text:p>
            <text:p text:style-name="P617"><text:span text:style-name="T618">C組</text:span><text:span text:style-name="T619">講師：</text:span><text:span text:style-name="T620">(待派)</text:span></text:p>
            <text:p text:style-name="P621"><text:span text:style-name="T622">D</text:span><text:span text:style-name="T623">組</text:span><text:span text:style-name="T624">講師：</text:span><text:span text:style-name="T625">(待派)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內文"><text:span text:style-name="T629">註</text:span><text:span text:style-name="T630">：</text:span><text:span text:style-name="T631">各</text:span><text:span text:style-name="T632">組由5</text:span><text:span text:style-name="T633">位助</text:span><text:span text:style-name="T634">教</text:span><text:span text:style-name="T635">協</text:span><text:span text:style-name="T636">助</text:span><text:span text:style-name="T637">1堂課的分組討論，以</text:span><text:span text:style-name="T638">分組</text:span><text:span text:style-name="T639">討</text:span><text:span text:style-name="T640">論</text:span><text:span text:style-name="T641">及</text:span><text:span text:style-name="T642">模擬</text:span><text:span text:style-name="T643">演</text:span><text:span text:style-name="T644">練方式進行</text:span><text:span text:style-name="T645">課</text:span><text:span text:style-name="T646">程。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14:30</text:p>
            <text:p text:style-name="P650">14:50</text:p>
          </table:table-cell>
          <table:covered-table-cell/>
          <table:table-cell table:style-name="TableCell651" table:number-columns-spanned="2">
            <text:p text:style-name="P652"><text:span text:style-name="T653">休息</text:span><text:span text:style-name="T654">20分鐘</text:span></text:p>
          </table:table-cell>
          <table:covered-table-cell/>
        </table:table-row>
        <table:table-row table:style-name="TableRow655">
          <table:table-cell table:style-name="TableCell656" table:number-columns-spanned="2" table:number-rows-spanned="2">
            <text:p text:style-name="P657">14:50</text:p>
            <text:p text:style-name="P658">16:20</text:p>
          </table:table-cell>
          <table:covered-table-cell/>
          <table:table-cell table:style-name="TableCell659">
            <text:p text:style-name="P660"><text:span text:style-name="T661">（</text:span><text:span text:style-name="T662">七</text:span><text:span text:style-name="T663">）</text:span><text:span text:style-name="T664">分組</text:span><text:span text:style-name="T665">課程</text:span><text:span text:style-name="T666">-模擬</text:span><text:span text:style-name="T667">校務會議</text:span></text:p>
          </table:table-cell>
          <table:table-cell table:style-name="TableCell668">
            <text:p text:style-name="P669"><text:span text:style-name="T670">A組</text:span><text:span text:style-name="T671">講師：</text:span><text:span text:style-name="T672">(待派)</text:span><text:span text:style-name="T673"><text:line-break/></text:span><text:span text:style-name="T674">B組</text:span><text:span text:style-name="T675">講師：</text:span><text:span text:style-name="T676">(待派)</text:span></text:p>
            <text:p text:style-name="P677"><text:span text:style-name="T678">C組</text:span><text:span text:style-name="T679">講師：</text:span><text:span text:style-name="T680">(待派)</text:span></text:p>
            <text:p text:style-name="P681"><text:span text:style-name="T682">D</text:span><text:span text:style-name="T683">組</text:span><text:span text:style-name="T684">講師：</text:span><text:span text:style-name="T685">(待派)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內文"><text:span text:style-name="T689">註</text:span><text:span text:style-name="T690">：</text:span><text:span text:style-name="T691">各</text:span><text:span text:style-name="T692">組由5</text:span><text:span text:style-name="T693">位助</text:span><text:span text:style-name="T694">教</text:span><text:span text:style-name="T695">協</text:span><text:span text:style-name="T696">助</text:span><text:span text:style-name="T697">1堂課的分組討論，以</text:span><text:span text:style-name="T698">分組</text:span><text:span text:style-name="T699">討</text:span><text:span text:style-name="T700">論</text:span><text:span text:style-name="T701">及</text:span><text:span text:style-name="T702">模擬</text:span><text:span text:style-name="T703">演</text:span><text:span text:style-name="T704">練方式進行</text:span><text:span text:style-name="T705">課</text:span><text:span text:style-name="T706">程。</text:span>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16:20</text:p>
            <text:p text:style-name="P710">16:30</text:p>
          </table:table-cell>
          <table:covered-table-cell/>
          <table:table-cell table:style-name="TableCell711" table:number-columns-spanned="2">
            <text:p text:style-name="P712">頒發獎狀與閉幕式</text:p>
            <text:p text:style-name="P713">國教署／承辦學校校長</text:p>
          </table:table-cell>
          <table:covered-table-cell/>
        </table:table-row>
      </table:table>
      <text:soft-page-break/>
      <text:p text:style-name="P714">附件二</text:p>
      <text:p text:style-name="P715">115年度高級中等學校全國學生自治及參與之培力研習營報名表</text:p>
      <text:p text:style-name="P716"><text:span text:style-name="T717">□</text:span><text:span text:style-name="T718">自由報名(表一)<text:s/></text:span><text:span text:style-name="T719">□</text:span><text:span text:style-name="T720">機關推薦(表一、二)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所屬區域</text:p>
          </table:table-cell>
          <table:table-cell table:style-name="TableCell737" table:number-columns-spanned="11">
            <text:p text:style-name="P738"><text:span text:style-name="T739">□北區 □中區 □南區 (請</text:span><text:span text:style-name="T740">依</text:span><text:span text:style-name="T741">所</text:span><text:span text:style-name="T742">屬縣市</text:span><text:span text:style-name="T743">報</text:span><text:span text:style-name="T744">名</text:span><text:span text:style-name="T7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學校全銜</text:span></text:p>
          </table:table-cell>
          <table:table-cell table:style-name="TableCell750" table:number-columns-spanned="11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自</text:span><text:span text:style-name="T756">治組織</text:span><text:span text:style-name="T757">全銜</text:span></text:p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職稱</text:p>
            <text:p text:style-name="P762">(幹部名稱)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學生姓名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<text:span text:style-name="T772">年級班別</text:span></text:p>
          </table:table-cell>
          <table:covered-table-cell/>
          <table:table-cell table:style-name="TableCell773" table:number-columns-spanned="4">
            <text:p text:style-name="內文"><text:span text:style-name="T774"><text:s/></text:span><text:span text:style-name="T775"><text:s text:c="3"/></text:span><text:span text:style-name="T776">年_</text:span><text:span text:style-name="T777">_</text:span><text:span text:style-name="T778">_班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生理性別</text:p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生 <text:s text:c="2"/>日</text:p>
          </table:table-cell>
          <table:table-cell table:style-name="TableCell786" table:number-columns-spanned="2">
            <text:p text:style-name="P787"><text:span text:style-name="T788"><text:s text:c="2"/>年 <text:s/>月 <text:s/>日</text:span></text:p>
          </table:table-cell>
          <table:covered-table-cell/>
          <table:table-cell table:style-name="TableCell789" table:number-columns-spanned="2">
            <text:p text:style-name="P790">身分證字號</text:p>
          </table:table-cell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特殊病史</text:p>
          </table:table-cell>
          <table:covered-table-cell/>
          <table:table-cell table:style-name="TableCell795">
            <text:p text:style-name="P796">□無</text:p>
          </table:table-cell>
        </table:table-row>
        <table:table-row table:style-name="TableRow797">
          <table:table-cell table:style-name="TableCell798">
            <text:p text:style-name="P799">通訊地址</text:p>
          </table:table-cell>
          <table:table-cell table:style-name="TableCell800" table:number-columns-spanned="11">
            <text:p text:style-name="P801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學生手機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e-mail</text:p>
          </table:table-cell>
          <table:covered-table-cell/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緊急</text:p>
            <text:p text:style-name="P814">聯絡人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>關係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>緊急聯絡人</text:p>
            <text:p text:style-name="內文"><text:span text:style-name="T823">電話/手機</text:span></text:p>
          </table:table-cell>
          <table:covered-table-cell/>
          <table:covered-table-cell/>
          <table:table-cell table:style-name="TableCell824" table:number-columns-spanned="2">
            <text:p text:style-name="P825">電話：</text:p>
            <text:p text:style-name="P826">手機：</text:p>
          </table:table-cell>
          <table:covered-table-cell/>
        </table:table-row>
        <table:table-row table:style-name="TableRow827">
          <table:table-cell table:style-name="TableCell828">
            <text:p text:style-name="P829">特殊需求與建議</text:p>
          </table:table-cell>
          <table:table-cell table:style-name="TableCell830" table:number-columns-spanned="11">
            <text:p text:style-name="P831"/>
            <text:p text:style-name="P832"><text:span text:style-name="T833">(仍需視實際情況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2">
            <text:p text:style-name="P836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北區</text:p>
          </table:table-cell>
          <table:covered-table-cell/>
          <table:table-cell table:style-name="TableCell840" table:number-columns-spanned="4">
            <text:p text:style-name="P841">中區</text:p>
          </table:table-cell>
          <table:covered-table-cell/>
          <table:covered-table-cell/>
          <table:covered-table-cell/>
          <table:table-cell table:style-name="TableCell842" table:number-columns-spanned="5">
            <text:p text:style-name="P843">南區</text:p>
          </table:table-cell>
          <table:covered-table-cell/>
          <table:covered-table-cell/>
          <table:covered-table-cell/>
          <table:covered-table-cell/>
          <table:table-cell table:style-name="TableCell844">
            <text:p text:style-name="P845">餐食</text:p>
          </table:table-cell>
        </table:table-row>
        <table:table-row table:style-name="TableRow846">
          <table:table-cell table:style-name="TableCell847" table:number-columns-spanned="2">
            <text:p text:style-name="P848">□ ○-○臺鐵○站前站</text:p>
            <text:p text:style-name="P849"><text:span text:style-name="T850">□<text:s/></text:span><text:span text:style-name="T851">○</text:span><text:span text:style-name="T852">-</text:span><text:span text:style-name="T853">○</text:span><text:span text:style-name="T854">高</text:span><text:span text:style-name="T855">鐵</text:span><text:span text:style-name="T856">○</text:span><text:span text:style-name="T857">站</text:span><text:span text:style-name="T858">○</text:span><text:span text:style-name="T859">號出口</text:span></text:p>
            <text:p text:style-name="P860"><text:span text:style-name="T861">□ 自行前往與離開</text:span></text:p>
          </table:table-cell>
          <table:covered-table-cell/>
          <table:table-cell table:style-name="TableCell862" table:number-columns-spanned="4">
            <text:p text:style-name="P863">□ ○-○臺鐵○站前站</text:p>
            <text:p text:style-name="P864"><text:span text:style-name="T865">□<text:s/></text:span><text:span text:style-name="T866">○</text:span><text:span text:style-name="T867">-</text:span><text:span text:style-name="T868">○</text:span><text:span text:style-name="T869">高</text:span><text:span text:style-name="T870">鐵</text:span><text:span text:style-name="T871">○</text:span><text:span text:style-name="T872">站</text:span><text:span text:style-name="T873">○</text:span><text:span text:style-name="T874">號出口</text:span></text:p>
            <text:p text:style-name="P875"><text:span text:style-name="T876">□ 自行前往與離開</text:span></text:p>
          </table:table-cell>
          <table:covered-table-cell/>
          <table:covered-table-cell/>
          <table:covered-table-cell/>
          <table:table-cell table:style-name="TableCell877" table:number-columns-spanned="5">
            <text:p text:style-name="P878">□ ○-○臺鐵○站前站</text:p>
            <text:p text:style-name="P879"><text:span text:style-name="T880">□<text:s/></text:span><text:span text:style-name="T881">○</text:span><text:span text:style-name="T882">-</text:span><text:span text:style-name="T883">○</text:span><text:span text:style-name="T884">高</text:span><text:span text:style-name="T885">鐵</text:span><text:span text:style-name="T886">○</text:span><text:span text:style-name="T887">站</text:span><text:span text:style-name="T888">○</text:span><text:span text:style-name="T889">號出口</text:span></text:p>
            <text:p text:style-name="P890"><text:span text:style-name="T891">□ 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>□葷食</text:p>
            <text:p text:style-name="P894">□素食</text:p>
            <text:p text:style-name="P895"><text:span text:style-name="T896">□特</text:span><text:span text:style-name="T897">殊過敏食物</text:span><text:span text:style-name="T898"><text:s text:c="2"/></text:span><text:span text:style-name="T899"><text:s/></text:span><text:span text:style-name="T900"><text:s/></text:span></text:p>
          </table:table-cell>
        </table:table-row>
        <table:table-row table:style-name="TableRow901">
          <table:table-cell table:style-name="TableCell902" table:number-columns-spanned="12">
            <text:p text:style-name="P903"><text:span text:style-name="T904">※相</text:span><text:span text:style-name="T905">關經歷</text:span><text:span text:style-name="T906">(曾</text:span><text:span text:style-name="T907">擔任學生會或其他</text:span><text:span text:style-name="T908">相</text:span><text:span text:style-name="T909">關自</text:span><text:span text:style-name="T910">治</text:span><text:span text:style-name="T911">組織等幹</text:span><text:span text:style-name="T912">部</text:span><text:span text:style-name="T913">經歷</text:span><text:span text:style-name="T914">)</text:span></text:p>
            <text:p text:style-name="P915">1.</text:p>
            <text:p text:style-name="P916">2.</text:p>
            <text:p text:style-name="P9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2">
            <text:p text:style-name="P920"><text:span text:style-name="T921">家長同意書</text:span><text:span text:style-name="T922">(必</text:span><text:span text:style-name="T923">填</text:span><text:span text:style-name="T924">)</text:span></text:p>
            <text:p text:style-name="P925">本人已詳閱活動計畫並同意遵守出席承諾，報名表確係本人親自填寫，報名資格完全符合研習營規定，如有不實或違反報名規定之處，願接受取消報名資格，絕無異議。</text:p>
            <text:p text:style-name="P926">此致</text:p>
            <text:p text:style-name="P927">國立宜蘭高級商業職業學校</text:p>
            <text:p text:style-name="P928">國立彰化高級商業職業學校</text:p>
            <text:p text:style-name="P929">國立新化高級中學</text:p>
            <text:p text:style-name="P930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4">
            <text:p text:style-name="P933">承辦人：</text:p>
          </table:table-cell>
          <table:covered-table-cell/>
          <table:covered-table-cell/>
          <table:covered-table-cell/>
          <table:table-cell table:style-name="TableCell934" table:number-columns-spanned="4">
            <text:p text:style-name="P935">學務主任(單位主管)：</text:p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>校長(機關首長)：</text:p>
          </table:table-cell>
          <table:covered-table-cell/>
          <table:covered-table-cell/>
          <table:covered-table-cell/>
        </table:table-row>
      </table:table>
      <text:p text:style-name="P938"><text:span text:style-name="T939">表一：</text:span></text:p>
      <text:p text:style-name="P940"/>
      <text:soft-page-break/>
      <text:p text:style-name="P941">表二：</text:p>
      <text:p text:style-name="P942"><text:span text:style-name="T943">由學校或直轄市、縣（市）主管機關推薦者，請增填此表格與簽章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承辦人員</text:p>
            <text:p text:style-name="P954"><text:span text:style-name="T955">電話/手機</text:span></text:p>
          </table:table-cell>
          <table:table-cell table:style-name="TableCell956" table:number-columns-spanned="2">
            <text:p text:style-name="P957">電話：</text:p>
            <text:p text:style-name="內文"><text:span text:style-name="T958">手機：</text:span></text:p>
          </table:table-cell>
          <table:covered-table-cell/>
          <table:table-cell table:style-name="TableCell959">
            <text:p text:style-name="P960">e-mail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承辦人：</text:p>
          </table:table-cell>
          <table:covered-table-cell/>
          <table:table-cell table:style-name="TableCell966" table:number-columns-spanned="3">
            <text:p text:style-name="P967">學務主任(單位主管)：</text:p>
          </table:table-cell>
          <table:covered-table-cell/>
          <table:covered-table-cell/>
          <table:table-cell table:style-name="TableCell968">
            <text:p text:style-name="P969">校長(機關首長)：</text:p>
          </table:table-cell>
        </table:table-row>
      </table:table>
      <text:p text:style-name="P970"><text:span text:style-name="T971">註</text:span><text:span text:style-name="T972">：</text:span><text:span text:style-name="T973">若無相</text:span><text:span text:style-name="T974">關資料</text:span><text:span text:style-name="T975">，則可免填。</text:span></text:p>
      <text:p text:style-name="P976"/>
      <text:p text:style-name="P977">※備註：</text:p>
      <text:p text:style-name="P978">(一)報名流程：</text:p>
      <text:p text:style-name="P979"><text:span text:style-name="T980">1.</text:span><text:span text:style-name="T981">機關推薦</text:span><text:span text:style-name="T982">：</text:span><text:span text:style-name="T983">請於115年</text:span><text:span text:style-name="T984">6</text:span><text:span text:style-name="T985">月</text:span><text:span text:style-name="T986">26</text:span><text:span text:style-name="T987">日(星期</text:span><text:span text:style-name="T988">五</text:span><text:span text:style-name="T989">)前</text:span><text:span text:style-name="T990">上傳報名表需含『家長簽章』與『學校核章』之同意欄、『曾</text:span><text:span text:style-name="T991">擔任學生會或其他</text:span><text:span text:style-name="T992">相</text:span><text:span text:style-name="T993">關自</text:span><text:span text:style-name="T994">治</text:span><text:span text:style-name="T995">組織等幹</text:span><text:span text:style-name="T996">部相</text:span><text:span text:style-name="T997">關經歷</text:span><text:span text:style-name="T998">』欄，並</text:span><text:span text:style-name="T999">檢</text:span><text:span text:style-name="T1000">附『</text:span><text:span text:style-name="T1001">相</text:span><text:span text:style-name="T1002">關</text:span><text:span text:style-name="T1003">文件證明，或請學校出具書面證</text:span><text:span text:style-name="T1004">明欄』</text:span><text:span text:style-name="T1005">。</text:span></text:p>
      <text:p text:style-name="P1006"><text:span text:style-name="T1007">2.</text:span><text:span text:style-name="T1008">自由報名：請於115年</text:span><text:span text:style-name="T1009">6</text:span><text:span text:style-name="T1010">月</text:span><text:span text:style-name="T1011">26</text:span><text:span text:style-name="T1012">日(星期</text:span><text:span text:style-name="T1013">五</text:span><text:span text:style-name="T1014">)前</text:span><text:span text:style-name="T1015">上傳報名表需含『家長簽章』之同意</text:span></text:p>
      <text:p text:style-name="P1016"><text:s text:c="2"/>欄，相關學校欄位得免用印)、『曾擔任學生會或其他相關自治組織等幹部</text:p>
      <text:p text:style-name="P1017"><text:span text:style-name="T1018"><text:s text:c="2"/>相</text:span><text:span text:style-name="T1019">關經歷</text:span><text:span text:style-name="T1020">』欄，並</text:span><text:span text:style-name="T1021">檢</text:span><text:span text:style-name="T1022">附『</text:span><text:span text:style-name="T1023">相</text:span><text:span text:style-name="T1024">關</text:span><text:span text:style-name="T1025">文件證明</text:span><text:span text:style-name="T1026">』</text:span><text:span text:style-name="T1027">。</text:span></text:p>
      <text:p text:style-name="P1028">3.無法上傳者，請下載已填寫之報名表，列印後掛號寄至該區承辦學校，信封上請</text:p>
      <text:p text:style-name="P1029">註明「115年度全國學生自治及參與之培力研習營報名表」(郵戳為憑)。</text:p>
      <text:p text:style-name="P1030">(二)承辦單位預定於115年7月3日(星期五)前上網公告錄取名單，並另函通知所屬學校與機關及寄送報到須知。</text:p>
      <text:p text:style-name="P1031"><text:span text:style-name="T1032">(三)</text:span><text:span text:style-name="T1033">聯絡人：</text:span></text:p>
      <text:p text:style-name="P1034"><text:span text:style-name="T1035">1.</text:span><text:span text:style-name="T1036">北區：國立宜蘭高級商業職業學校</text:span><text:span text:style-name="T1037">學務處</text:span><text:span text:style-name="T1038">張雯嬌主任</text:span><text:span text:style-name="T1039">。</text:span><text:span text:style-name="T1040">電話</text:span><text:span text:style-name="T1041">︰</text:span><text:span text:style-name="T1042">03-9384147</text:span><text:span text:style-name="T1043">轉</text:span><text:span text:style-name="T1044">3</text:span><text:span text:style-name="T1045">00</text:span><text:span text:style-name="T1046">。</text:span></text:p>
      <text:p text:style-name="P1047"><text:span text:style-name="T1048">2.</text:span><text:span text:style-name="T1049">中區：國立彰</text:span><text:span text:style-name="T1050">化高級商業職業學校</text:span><text:span text:style-name="T1051">學務處</text:span><text:span text:style-name="T1052">陳</text:span><text:span text:style-name="T1053">志名主任</text:span><text:span text:style-name="T1054">。</text:span><text:span text:style-name="T1055">電話</text:span><text:span text:style-name="T1056">︰04-7261839轉311。</text:span></text:p>
      <text:p text:style-name="P1057"><text:span text:style-name="T1058">3.</text:span><text:span text:style-name="T1059">南區：國立新化高級中學學</text:span><text:span text:style-name="T1060">務處</text:span><text:span text:style-name="T1061">黃俊翰主</text:span><text:span text:style-name="T1062">任</text:span><text:span text:style-name="T1063">。電話︰0</text:span><text:span text:style-name="T1064">6-5982065</text:span><text:span text:style-name="T1065">轉3001</text:span><text:span text:style-name="T1066">。</text:span></text:p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text-align="justify" fo:margin-top="0in" fo:margin-bottom="0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border="none" fo:padding="0in" style:shadow="none" fo:line-height="300%"/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Arial" style:font-name-asian="新細明體" style:font-name-complex="Arial" fo:font-size="11pt" style:font-size-asian="11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純文字字元" style:display-name="純文字 字元" style:family="text">
      <style:text-properties style:font-name-complex="Courier New" style:font-size-complex="12pt"/>
    </style:style>
    <style:style style:name="標題字元" style:display-name="標題 字元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asian="標楷體"/>
    </style:style>
    <style:style style:name="WW_CharLFO11LVL1" style:display-name="WW_CharLFO11LVL1" style:family="text">
      <style:text-properties style:font-name-asian="標楷體"/>
    </style:style>
    <style:style style:name="預設段落字型1" style:display-name="預設段落字型1" style:family="text"/>
    <style:style style:name="本文字元" style:display-name="本文 字元" style:family="text">
      <style:text-properties style:font-name-asian="標楷體" fo:font-size="18pt" style:font-size-asian="18pt"/>
    </style:style>
    <style:style style:name="標題" style:display-name="標題" style:family="paragraph" style:parent-style-name="內文" style:next-style-name="副標題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" style:display-name="本文" style:family="paragraph" style:parent-style-name="內文">
      <style:paragraph-properties fo:widows="0" fo:orphans="0"/>
      <style:text-properties fo:hyphenate="false"/>
    </style:style>
    <style:style style:name="本文字元1" style:display-name="本文 字元1" style:family="text" style:parent-style-name="預設段落字型">
      <style:text-properties style:font-name="Arial" style:font-name-asian="新細明體" style:font-name-complex="Arial" fo:font-size="11pt" style:font-size-asian="11pt" style:language-complex="hi" style:country-complex="IN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標題" style:next-style-name="本文" style:default-outline-level="1">
      <style:text-properties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1" style:display-name="純文字 字元1" style:family="text" style:parent-style-name="預設段落字型">
      <style:text-properties style:font-name="Arial" style:font-name-asian="新細明體" style:font-name-complex="Courier New" fo:font-size="11pt" style:font-size-asian="11pt" style:font-size-complex="12pt" style:language-complex="hi" style:country-complex="IN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widows="0" fo:orphans="0" fo:border="none" fo:padding="0in" style:shadow="none" fo:margin-left="0.3333in">
        <style:tab-stops/>
      </style:paragraph-properties>
      <style:text-properties style:font-name="Times New Roman" style:font-name-complex="Times New Roman" fo:font-size="12pt" style:font-size-asian="12pt" style:font-size-complex="12pt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widows="0" fo:orphans="0" fo:border="none" fo:padding="0in" style:shadow="none"/>
      <style:text-properties style:font-name="Cambria" style:font-name-complex="Times New Roman" style:letter-kerning="fals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letter-kerning="fals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Arial" style:font-name-asian="新細明體" style:font-name-complex="Arial" fo:font-size="11pt" style:font-size-asian="11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="Arial" style:font-name-asian="新細明體" style:font-name-complex="Mangal" fo:font-size="11pt" style:font-size-asian="11pt" style:font-size-complex="10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新細明體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9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12LVL1" style:family="text">
      <style:text-properties style:use-window-font-color="true"/>
    </style:style>
    <style:style style:name="WW_CharLFO14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宗庭</meta:initial-creator>
    <dc:creator>柯添裕</dc:creator>
    <meta:creation-date>2026-05-18T01:30:00Z</meta:creation-date>
    <dc:date>2026-05-18T01:30:00Z</dc:date>
    <meta:print-date>2026-05-11T07:01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95" meta:character-count="5319" meta:row-count="37" meta:non-whitespace-character-count="4534"/>
  </office:meta>
</office:document-meta>
</file>