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59" style:parent-style-name="清單段落" style:list-style-name="LFO1" style:family="paragraph">
      <style:paragraph-properties fo:text-align="justify" fo:line-height="0.3888in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72" style:parent-style-name="清單段落" style:family="paragraph">
      <style:paragraph-properties fo:text-align="justify" fo:line-height="0.3888in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75" style:parent-style-name="清單段落" style:family="paragraph">
      <style:paragraph-properties fo:text-align="justify" fo:line-height="0.3888in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888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5" style:parent-style-name="清單段落" style:list-style-name="LFO1" style:family="paragraph">
      <style:paragraph-properties fo:text-align="justify" fo:line-height="0.3888in"/>
      <style:text-properties style:font-name="標楷體" style:font-name-asian="標楷體" fo:color="#FF0000" fo:font-size="14pt" style:font-size-asian="14pt" style:font-size-complex="14pt"/>
    </style:style>
    <style:style style:name="P106" style:parent-style-name="清單段落" style:list-style-name="LFO1" style:family="paragraph">
      <style:paragraph-properties fo:text-align="justify" fo:line-height="0.3888in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10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20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清單段落" style:family="paragraph">
      <style:paragraph-properties fo:text-align="justify" fo:margin-left="0.6666in">
        <style:tab-stops>
          <style:tab-stop style:type="left" style:position="-0.2916in"/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fo:text-align="justify" fo:margin-left="0.6666in">
        <style:tab-stops>
          <style:tab-stop style:type="left" style:position="-0.2916in"/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master-page-name="MP1" style:family="paragraph">
      <style:paragraph-properties fo:break-before="page" fo:text-align="center" fo:line-height="0.3333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end" fo:line-height="0.3333in" fo:margin-right="0.8333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1.0027in" style:use-optimal-column-width="false"/>
    </style:style>
    <style:style style:name="TableColumn139" style:family="table-column">
      <style:table-column-properties style:column-width="0.127in" style:use-optimal-column-width="false"/>
    </style:style>
    <style:style style:name="TableColumn140" style:family="table-column">
      <style:table-column-properties style:column-width="1.9333in" style:use-optimal-column-width="false"/>
    </style:style>
    <style:style style:name="TableColumn141" style:family="table-column">
      <style:table-column-properties style:column-width="1.1562in" style:use-optimal-column-width="false"/>
    </style:style>
    <style:style style:name="TableColumn142" style:family="table-column">
      <style:table-column-properties style:column-width="0.3923in" style:use-optimal-column-width="false"/>
    </style:style>
    <style:style style:name="TableColumn143" style:family="table-column">
      <style:table-column-properties style:column-width="2.5291in" style:use-optimal-column-width="false"/>
    </style:style>
    <style:style style:name="Table137" style:family="table">
      <style:table-properties style:width="7.1409in" style:rel-width="96.82%" fo:margin-left="0in" table:align="left"/>
    </style:style>
    <style:style style:name="TableRow144" style:family="table-row">
      <style:table-row-properties style:min-row-height="0.410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87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8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38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38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83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78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97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line-height="0.2777in"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1.211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489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color="#7F7F7F" style:font-size-complex="12pt"/>
    </style:style>
    <style:style style:name="T221" style:parent-style-name="預設段落字型" style:family="text">
      <style:text-properties style:font-name="標楷體" style:font-name-asian="標楷體" fo:color="#7F7F7F" style:font-size-complex="12pt"/>
    </style:style>
    <style:style style:name="T222" style:parent-style-name="預設段落字型" style:family="text">
      <style:text-properties style:font-name="標楷體" style:font-name-asian="標楷體" fo:color="#7F7F7F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left="0in">
        <style:tab-stops/>
      </style:paragraph-properties>
    </style:style>
    <style:style style:name="T2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微軟正黑體" style:font-name-asian="微軟正黑體" fo:color="#D9D9D9" fo:font-size="72pt" style:font-size-asian="72pt" style:font-size-complex="72pt"/>
    </style:style>
    <style:style style:name="P233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dash" draw:stroke-dash="a0" svg:stroke-width="0.04861in" svg:stroke-color="#d8d8d8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臺南市將軍區圖書館暑假學生志工志願服務招募簡章</text:p>
      <text:list text:style-name="LFO1" text:continue-numbering="true">
        <text:list-item>
          <text:p text:style-name="P2"><text:span text:style-name="T3">招募目的：</text:span><text:span text:style-name="T4">為充實學生社會服務經驗，增強對文化工作的認識，並提升學生對圖書館業務工作的瞭解，於</text:span><text:span text:style-name="T5">115</text:span><text:span text:style-name="T6">年暑假期間招募學生志願服務人員數名，歡迎具服務熱忱並能嚴守執勤規定者加入。</text:span></text:p>
        </text:list-item>
        <text:list-item>
          <text:p text:style-name="P7"><text:span text:style-name="T8">招募對象：</text:span><text:span text:style-name="T9">年滿</text:span><text:span text:style-name="T10">13</text:span><text:span text:style-name="T11">歲以上之在學學生。</text:span></text:p>
        </text:list-item>
        <text:list-item>
          <text:p text:style-name="P12"><text:span text:style-name="T13">招募人數：</text:span><text:span text:style-name="T14">10</text:span><text:span text:style-name="T15">人</text:span></text:p>
        </text:list-item>
        <text:list-item>
          <text:p text:style-name="P16"><text:span text:style-name="T17">報名方式：</text:span></text:p>
          <text:list text:continue-numbering="true">
            <text:list-item>
              <text:p text:style-name="P18">簡章及報名表請至將軍區公所網站下載或至將軍區圖書館3樓服務檯索取。</text:p>
            </text:list-item>
            <text:list-item>
              <text:p text:style-name="P19">報名及服務地點：將軍區圖書館(臺南市將軍區忠嘉里忠興180-50號3樓)</text:p>
            </text:list-item>
            <text:list-item>
              <text:p text:style-name="P20"><text:span text:style-name="T21">報名時間：即日起開始報名，</text:span><text:span text:style-name="T22">額滿提前截止</text:span><text:span text:style-name="T23">。</text:span></text:p>
            </text:list-item>
            <text:list-item>
              <text:p text:style-name="P24">報名攜帶證件及資料：</text:p>
              <text:list text:continue-numbering="true">
                <text:list-item>
                  <text:p text:style-name="P25">身分證或戶口名簿影本</text:p>
                </text:list-item>
                <text:list-item>
                  <text:p text:style-name="P26">學生證影本</text:p>
                </text:list-item>
                <text:list-item>
                  <text:p text:style-name="P27">報名表(含法定代理人同意書，未滿20歲者須經由法定代理人同意)</text:p>
                </text:list-item>
                <text:list-item>
                  <text:p text:style-name="P28">學生志願服務守則切結書</text:p>
                </text:list-item>
              </text:list>
            </text:list-item>
          </text:list>
        </text:list-item>
        <text:list-item>
          <text:p text:style-name="P29"><text:span text:style-name="T30">志願服務項目</text:span><text:span text:style-name="T31">：</text:span></text:p>
          <text:list text:continue-numbering="true">
            <text:list-item>
              <text:p text:style-name="P32">報紙期刊整理及圖書整理上架、分類</text:p>
            </text:list-item>
            <text:list-item>
              <text:p text:style-name="P33">讀者辦證、諮詢及館藏查詢</text:p>
            </text:list-item>
            <text:list-item>
              <text:p text:style-name="P34">閱讀推廣及圖書館活動支援</text:p>
            </text:list-item>
            <text:list-item>
              <text:p text:style-name="P35">館內環境維護及其他交辦事項</text:p>
            </text:list-item>
          </text:list>
        </text:list-item>
        <text:list-item>
          <text:p text:style-name="P36"><text:span text:style-name="T37">志</text:span><text:span text:style-name="T38">願</text:span><text:span text:style-name="T39">服務期間：</text:span><text:span text:style-name="T40">115</text:span><text:span text:style-name="T41">年</text:span><text:span text:style-name="T42">7</text:span><text:span text:style-name="T43">月</text:span><text:span text:style-name="T44">1</text:span><text:span text:style-name="T45">日</text:span><text:span text:style-name="T46">(</text:span><text:span text:style-name="T47">星期三</text:span><text:span text:style-name="T48">)</text:span><text:span text:style-name="T49">至</text:span><text:span text:style-name="T50">115</text:span><text:span text:style-name="T51">年</text:span><text:span text:style-name="T52">8</text:span><text:span text:style-name="T53">月</text:span><text:span text:style-name="T54">30</text:span><text:span text:style-name="T55">日</text:span><text:span text:style-name="T56">(</text:span><text:span text:style-name="T57">星期日</text:span><text:span text:style-name="T58">)</text:span></text:p>
        </text:list-item>
        <text:list-item>
          <text:p text:style-name="P59"><text:span text:style-name="T60">**</text:span><text:span text:style-name="T61">志願服務時段</text:span><text:span text:style-name="T62">：</text:span><text:span text:style-name="T63">上午</text:span><text:span text:style-name="T64">8</text:span><text:span text:style-name="T65">時</text:span><text:span text:style-name="T66">~</text:span><text:span text:style-name="T67">下午</text:span><text:span text:style-name="T68">5</text:span><text:span text:style-name="T69">時</text:span><text:span text:style-name="T70"><text:s/></text:span><text:span text:style-name="T71">，每次以半天為原則。</text:span></text:p>
        </text:list-item>
      </text:list>
      <text:soft-page-break/>
      <text:p text:style-name="P72"><text:span text:style-name="T73"><text:s text:c="2"/></text:span><text:span text:style-name="T74">服務時段請於報名時勾選，本館保有調整志工服務時段之最終權利。</text:span></text:p>
      <text:p text:style-name="P75"><text:span text:style-name="T76">徵選程序：</text:span><text:span text:style-name="T77">書面審查</text:span><text:span text:style-name="T78">→</text:span><text:span text:style-name="T79">錄取</text:span><text:span text:style-name="T80">→</text:span><text:span text:style-name="T81">教育訓練</text:span><text:span text:style-name="T82">→</text:span><text:span text:style-name="T83">正式為</text:span><text:span text:style-name="T84">115</text:span><text:span text:style-name="T85">年暑假志願服務人員</text:span></text:p>
      <text:list text:style-name="LFO1" text:continue-numbering="true">
        <text:list-item>
          <text:list>
            <text:list-item>
              <text:p text:style-name="P86"><text:span text:style-name="T87">教育訓練時間為</text:span><text:span text:style-name="T88">115</text:span><text:span text:style-name="T89">年</text:span><text:span text:style-name="T90">7</text:span><text:span text:style-name="T91">月</text:span><text:span text:style-name="T92">1</text:span><text:span text:style-name="T93">日</text:span><text:span text:style-name="T94">(</text:span><text:span text:style-name="T95">星期三</text:span><text:span text:style-name="T96">)<text:s/></text:span><text:span text:style-name="T97">上午</text:span><text:span text:style-name="T98">9</text:span><text:span text:style-name="T99">時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
            </text:list-item>
            <text:list-item>
              <text:p text:style-name="P105">教育訓練無故未到者，取消錄取資格(與學校課輔衝突者，請事先提出證明以調整個別時間)。</text:p>
            </text:list-item>
          </text:list>
        </text:list-item>
        <text:list-item>
          <text:p text:style-name="P106"><text:span text:style-name="T107">服務證書：</text:span><text:span text:style-name="T108">符合規定完成服務者，本館將核實開立服務時數證明。</text:span></text:p>
        </text:list-item>
      </text:list>
      <text:p text:style-name="P109">※為符合效益，服務時數未滿40小時，不予開立服務時數證明</text:p>
      <text:list text:style-name="LFO1" text:continue-numbering="true">
        <text:list-item>
          <text:p text:style-name="P110"><text:span text:style-name="T111">注意事項：</text:span><text:span text:style-name="T112"><text:s/></text:span></text:p>
        </text:list-item>
      </text:list>
      <text:p text:style-name="P113">1.為維護圖書館內秩序及閱讀品質，如服務期間有下列情況，勸導3次無效後將通知家長，如仍未改善，將直接予以辭退，並不發給志願服務時數。</text:p>
      <text:p text:style-name="P114"><text:span text:style-name="T115">(1)</text:span><text:span text:style-name="T116">於館內工作時大聲交談喧嘩</text:span><text:span text:style-name="T117">、嬉鬧</text:span><text:span text:style-name="T118">者。</text:span></text:p>
      <text:p text:style-name="P119">(2)針對交辦事項敷衍了事者。</text:p>
      <text:p text:style-name="P120">(3)拒絕從事交辦事項且無正當理由者。</text:p>
      <text:p text:style-name="P121">(4)無故於志願服務時間未到者，或無故逕行離館。</text:p>
      <text:p text:style-name="P122">2.服務當日因故無法前來，務必事先請假；因突發狀況無法前來，務必電話聯繫。</text:p>
      <text:p text:style-name="P123">3.如遇地震、颱風等天然災害，依據臺南市政府及志工居住當地縣市政府所發布之停止上班、上課訊息，暫停來館執行志願服務。</text:p>
      <text:list text:style-name="LFO1" text:continue-numbering="true">
        <text:list-item>
          <text:p text:style-name="P124">圖書館開館時間：</text:p>
        </text:list-item>
      </text:list>
      <text:p text:style-name="P125">星期二至星期日<text:s/>上午7:30-17:30</text:p>
      <text:p text:style-name="P126">※星期一及國定例假日休館</text:p>
      <text:list text:style-name="LFO1" text:continue-numbering="true">
        <text:list-item>
          <text:p text:style-name="P127"><text:span text:style-name="T128">洽詢電話：</text:span><text:span text:style-name="T129">將軍區圖書館</text:span><text:span text:style-name="T130"><text:s/>06-7944851</text:span></text:p>
        </text:list-item>
      </text:list>
      <text:soft-page-break/>
      <text:p text:style-name="P131"><text:span text:style-name="T132">115</text:span><text:span text:style-name="T133">年臺南市將軍區圖書館暑假學生志工志願服務報名表</text:span></text:p>
      <text:p text:style-name="P134"><text:span text:style-name="T135">經手人：</text:span><text:span text:style-name="T136"><text:s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姓名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性別</text:p>
          </table:table-cell>
          <table:table-cell table:style-name="TableCell151" table:number-columns-spanned="2">
            <text:p text:style-name="P152">□<text:s/>男<text:s text:c="3"/>□<text:s/>女<text:s text:c="3"/>□其他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出生日期</text:p>
          </table:table-cell>
          <table:covered-table-cell/>
          <table:table-cell table:style-name="TableCell156">
            <text:p text:style-name="P157">年<text:s text:c="5"/>月<text:s text:c="4"/>日</text:p>
          </table:table-cell>
          <table:table-cell table:style-name="TableCell158">
            <text:p text:style-name="P159">身份證字號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就讀學校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年級班級</text:p>
          </table:table-cell>
          <table:table-cell table:style-name="TableCell169" table:number-columns-spanned="2">
            <text:p text:style-name="P170"><text:s text:c="10"/>年<text:s text:c="7"/>班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電話</text:p>
          </table:table-cell>
          <table:covered-table-cell/>
          <table:table-cell table:style-name="TableCell174" table:number-columns-spanned="4">
            <text:p text:style-name="P175"><text:s/>(手機) <text:s text:c="20"/>(H)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服務時段</text:p>
          </table:table-cell>
          <table:covered-table-cell/>
          <table:table-cell table:style-name="TableCell179" table:number-columns-spanned="4">
            <text:p text:style-name="P180"><text:s/>□上午8:00~12:00 <text:s text:c="5"/>□下午13:00~17:00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緊急聯絡人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緊急連絡人電話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地址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您的健康狀況是否有我們應注意者</text:span><text:span text:style-name="T199">?</text:span><text:span text:style-name="T200"><text:s/></text:span><text:span text:style-name="T201"></text:span><text:span text:style-name="T202">無</text:span><text:span text:style-name="T203"><text:s text:c="3"/></text:span><text:span text:style-name="T204"></text:span><text:span text:style-name="T205">有</text:span><text:span text:style-name="T206">___________(</text:span><text:span text:style-name="T207">請確實填寫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法定代理人同意書</text:p>
            <text:p text:style-name="P212">(未滿20歲者須填寫)</text:p>
          </table:table-cell>
          <table:table-cell table:style-name="TableCell213" table:number-columns-spanned="5">
            <text:p text:style-name="P214">本人同意本人子女______________參加臺南市將軍區圖書館115年暑假學生志工志願服務，本活動為校外服務學習，採自願參加。必要求子弟於活動期間遵守紀律及相關規範之規定，若因不遵守本館規定造成任何意外，本人願意自行負責。</text:p>
            <text:p text:style-name="P215">家長簽章<text:s/>______________ <text:s text:c="11"/>中華民國<text:s text:c="4"/>年<text:s text:c="4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證件繳交</text:p>
            <text:p text:style-name="P219"><text:span text:style-name="T220">(</text:span><text:span text:style-name="T221">館方填寫</text:span><text:span text:style-name="T222">)</text:span></text:p>
          </table:table-cell>
          <table:table-cell table:style-name="TableCell223" table:number-columns-spanned="5">
            <text:p text:style-name="P224"><text:span text:style-name="T225"></text:span><text:span text:style-name="T226">身分證或戶口名簿影本</text:span><text:span text:style-name="T227"></text:span><text:span text:style-name="T228">學生證影本</text:span><text:span text:style-name="T229"></text:span><text:span text:style-name="T230">學生志願服務守則切結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31"><draw:custom-shape svg:x="-0.03403in" svg:y="0.16181in" svg:width="7.38264in" svg:height="4.40903in" draw:z-index="251658752" draw:id="id0" draw:style-name="a1" draw:name="Rectangle 71" text:anchor-type="paragraph"><svg:title/><svg:desc/><text:p text:style-name="P232">身分證及學生證影本黏貼處</text:p><text:p text:style-name="內文"/><draw:enhanced-geometry draw:type="non-primitive" svg:viewBox="0 0 21600 21600" draw:enhanced-path="M 0 0 L 21600 0 21600 21600 0 21600 Z N"/></draw:custom-shape></text:span></text:p>
      <text:soft-page-break/>
      <text:p text:style-name="P233">115年臺南市將軍區圖書館暑假學生志工志願服務守則切結書</text:p>
      <text:p text:style-name="P234"/>
      <text:p text:style-name="P235">為確保圖書館品質，並且兼顧志願服務學生之權益，請詳閱下列條款：</text:p>
      <text:p text:style-name="P236"/>
      <text:list text:style-name="LFO2" text:continue-numbering="true">
        <text:list-item>
          <text:p text:style-name="P237">學生參與志願服務時，應遵守圖書館相關規範。如參與志願服務學生因未遵守本館規定致生意外或損失，本館概不負責。</text:p>
        </text:list-item>
        <text:list-item>
          <text:p text:style-name="P238">為提升學生對志願服務及本館業務的認識，志願服務前，應參與本館教育訓練。未參加者，恕不同意參與志願服務。</text:p>
        </text:list-item>
        <text:list-item>
          <text:p text:style-name="P239">學生完成志願服務後，由臺南市將軍區公所統一發給志願服務時數證明。</text:p>
        </text:list-item>
        <text:list-item>
          <text:p text:style-name="P240">請學生於參與志願服務後，離館時注意安全，並請家長注意子女安危。</text:p>
        </text:list-item>
        <text:list-item>
          <text:p text:style-name="P241">本館工作項目包括報紙期刊整理、圖書整理上架、圖書分類、讀者辦證、讀者諮詢、閱讀推廣、圖書館活動支援、館內環境維護及其他交辦事項等。</text:p>
        </text:list-item>
        <text:list-item>
          <text:p text:style-name="P242">如學生參與志願服務時，有大聲交談喧鬧、態度惡劣、惡意拒絕工作、敷衍了事或無故離去……等情形，對本人勸導無效後，將通知家長；如仍未改善者，即直接予以辭退，並拒絕發給志願服務時數證明。</text:p>
        </text:list-item>
        <text:list-item>
          <text:p text:style-name="P243">請依排定時間前來，確實簽到、簽退，服務當日因故無法前來，務必事先請假；因突發狀況無法前來，務必電話聯繫。如有未盡事宜，逕洽將軍區圖書館06-7944851。</text:p>
        </text:list-item>
      </text:list>
      <text:p text:style-name="P244"/>
      <text:p text:style-name="P245">參與志願服務學生簽章：　　　　　　　　　　　</text:p>
      <text:p text:style-name="P246">聯絡電話：　　　　　　　　　　　</text:p>
      <text:p text:style-name="P247">　家長或法定代理人簽章：　　　　　　　　　　　</text:p>
      <text:p text:style-name="P248">聯絡電話：　　　　　　　　　　　</text:p>
      <text:p text:style-name="P249"/>
      <text:p text:style-name="P250"/>
      <text:p text:style-name="P251"/>
      <text:p text:style-name="P252"/>
      <text:p text:style-name="P253"><text:span text:style-name="T254">中</text:span><text:span text:style-name="T255"><text:s text:c="3"/></text:span><text:span text:style-name="T256">華</text:span><text:span text:style-name="T257"><text:s text:c="3"/></text:span><text:span text:style-name="T258">民</text:span><text:span text:style-name="T259"><text:s text:c="3"/></text:span><text:span text:style-name="T260">國</text:span><text:span text:style-name="T261"><text:s text:c="7"/></text:span><text:span text:style-name="T262">年</text:span><text:span text:style-name="T263"><text:s text:c="6"/></text:span><text:span text:style-name="T264">月</text:span><text:span text:style-name="T265"><text:s text:c="6"/></text:span><text:span text:style-name="T266">日</text:span><draw:connector draw:type="line" svg:x1="4in" svg:y1="5.625in" svg:x2="4.25in" svg:y2="9.125in" draw:z-index="251657728" draw:id="id1" draw:style-name="a2" draw:name="Line 46" text:anchor-type="paragraph"><svg:title/><svg:desc/></draw:connector><draw:connector draw:type="line" svg:x1="2.20833in" svg:y1="5.31319in" svg:x2="2.20833in" svg:y2="8.43819in" draw:z-index="251656704" draw:id="id2" draw:style-name="a3" draw:name="Line 45" text:anchor-type="paragraph"><svg:title/><svg:desc/></draw:connector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微軟正黑體" style:font-name-asian="微軟正黑體" fo:hyphenate="false"/>
    </style:style>
    <style:style style:name="問候字元" style:display-name="問候 字元" style:family="text">
      <style:text-properties style:font-name="微軟正黑體" style:font-name-asian="微軟正黑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hyphenate="false"/>
    </style:style>
    <style:style style:name="結語字元" style:display-name="結語 字元" style:family="text">
      <style:text-properties style:font-name="微軟正黑體" style:font-name-asian="微軟正黑體"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4861in" draw:distance="0.04861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4923in" fo:margin-bottom="0.5909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4923in" fo:margin-bottom="1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台南市將軍區圖書館寒假學生志願服務招募簡章</dc:title>
    <dc:subject/>
    <meta:initial-creator>user</meta:initial-creator>
    <dc:creator>Twvs</dc:creator>
    <meta:creation-date>2026-06-02T08:05:00Z</meta:creation-date>
    <dc:date>2026-06-02T08:05:00Z</dc:date>
    <meta:print-date>2026-05-21T07:0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5" meta:character-count="2040" meta:row-count="14" meta:non-whitespace-character-count="1739"/>
  </office:meta>
</office:document-meta>
</file>