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Times New Roman" fo:font-size="20pt" style:font-name-asian="標楷體" style:font-size-asian="20pt" style:font-name-complex="Times New Roman" style:font-size-complex="12pt" style:font-weight-complex="bold"/>
    </style:style>
    <style:style style:name="P2" style:family="paragraph" style:parent-style-name="Text_20_body">
      <style:paragraph-properties fo:margin-left="1.014cm" fo:line-height="0.847cm" fo:text-align="justify" style:justify-single-word="false" fo:text-indent="-0.963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P3" style:family="paragraph" style:parent-style-name="Text_20_body" style:master-page-name="MP0">
      <style:paragraph-properties fo:text-align="justify" style:justify-single-word="false" style:page-number="auto" fo:break-before="page"/>
      <style:text-properties fo:color="#000000" loext:opacity="100%" style:font-name="Times New Roman" fo:font-size="20pt" style:font-name-asian="標楷體" style:font-size-asian="20pt" style:font-name-complex="Times New Roman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灣國際學生創意設計大賽實施要點第六點修正規定</text:p>
      <text:p text:style-name="P2">六、本部依參賽類別組成初選及決選評審小組，遴聘國內外設計領域之學者專家擔任。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2LVL1" style:display-name="WW_CharLFO2LVL1" style:family="text">
      <style:text-properties fo:font-size="14pt" fo:font-style="normal" fo:font-weight="bold" style:font-size-asian="14pt" style:font-style-asian="normal" style:font-weight-asian="bold"/>
    </style:style>
    <style:style style:name="WW_5f_CharLFO2LVL2" style:display-name="WW_CharLFO2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24LVL1" style:display-name="WW_CharLFO24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5.1$Windows_X86_64 LibreOffice_project/13bbe178963d7cb7b6ad98a0dfe1940e3f5ee69a</meta:generator>
    <dc:title/>
    <dc:description/>
    <dc:subject/>
    <meta:initial-creator>高教司-綜合企劃科-專業助理(二)_蔡依玲</meta:initial-creator>
    <meta:creation-date>2026-07-30T11:20:00Z</meta:creation-date>
    <dc:date>2026-08-03T13:46:58.691000000</dc:date>
    <meta:print-date>2026-08-03T10:03:26.036000000</meta:print-date>
    <meta:editing-cycles>3</meta:editing-cycles>
    <meta:editing-duration>PT1M6S</meta:editing-duration>
    <meta:document-statistic meta:table-count="0" meta:image-count="0" meta:object-count="0" meta:page-count="1" meta:paragraph-count="2" meta:word-count="61" meta:character-count="61" meta:non-whitespace-character-count="61"/>
    <meta:template xlink:type="simple" xlink:actuate="onRequest" xlink:title="" xlink:href="file:///C:/atis/temp/115-08-03/1003020183/attachs/doc3/4_臺灣國際學生創意設計大賽實施要點第6點修正規定odt.odt/Normal.dotm"/>
  </office:meta>
</office:document-meta>
</file>